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10066" number:language="en" number:country="GB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style:style style:name="ce51" style:family="table-cell" style:parent-style-name="Default">
      <style:table-cell-properties fo:border-bottom="none" fo:background-color="#b2b2b2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</style:style>
    <style:style style:name="ce52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/>
      <style:paragraph-properties fo:text-align="center" fo:margin-left="0cm"/>
    </style:style>
    <style:style style:name="ce53" style:family="table-cell" style:parent-style-name="Default">
      <style:table-cell-properties fo:border-bottom="none" fo:border-left="0.74pt solid #000000" fo:border-right="0.74pt solid #000000" fo:border-top="0.74pt solid #000000"/>
    </style:style>
    <style:style style:name="ce55" style:family="table-cell" style:parent-style-name="Default">
      <style:table-cell-properties fo:border-bottom="none" fo:border-left="0.74pt solid #000000" fo:border-right="0.74pt solid #000000" fo:border-top="none"/>
    </style:style>
    <style:style style:name="ce56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74pt solid #000000"/>
    </style:style>
    <style:style style:name="ce58" style:family="table-cell" style:parent-style-name="Default">
      <style:table-cell-properties fo:border="0.74pt solid #000000"/>
      <style:text-properties fo:font-style="normal" fo:font-weight="bold" style:font-style-asian="normal" style:font-weight-asian="bold" style:font-style-complex="normal" style:font-weight-complex="bold"/>
    </style:style>
    <style:style style:name="ce59" style:family="table-cell" style:parent-style-name="Default">
      <style:table-cell-properties fo:border-bottom="0.74pt solid #000000" fo:border-left="0.74pt solid #000000" fo:border-right="0.74pt solid #000000" fo:border-top="none"/>
    </style:style>
    <style:style style:name="ce9" style:family="table-cell" style:parent-style-name="Default">
      <style:table-cell-properties fo:background-color="#666666" style:text-align-source="fix" style:repeat-content="false" fo:border="0.74pt solid #000000"/>
      <style:paragraph-properties fo:text-align="center" fo:margin-left="0cm"/>
    </style:style>
    <style:style style:name="ce61" style:family="table-cell" style:parent-style-name="Default">
      <style:table-cell-properties fo:background-color="#1e90ff" style:text-align-source="fix" style:repeat-content="false" fo:border="0.74pt solid #000000"/>
      <style:paragraph-properties fo:text-align="center" fo:margin-left="0cm"/>
    </style:style>
    <style:style style:name="ce62" style:family="table-cell" style:parent-style-name="Default" style:data-style-name="N10066">
      <style:table-cell-properties fo:border-bottom="none" fo:border-left="0.74pt solid #000000" fo:border-right="0.74pt solid #000000" fo:border-top="none"/>
      <style:map style:condition="cell-content()=0" style:apply-style-name="Default" style:base-cell-address="PBs.B3"/>
      <style:map style:condition="cell-content()&lt;=[$WRs.B3:.H23]" style:apply-style-name="Gold" style:base-cell-address="PBs.B3"/>
      <style:map style:condition="cell-content()&lt;=[$Master.B3:.H23]" style:apply-style-name="Good" style:base-cell-address="PBs.B3"/>
      <style:map style:condition="cell-content()&lt;=[$Expert.B3:.H23]" style:apply-style-name="Neutral" style:base-cell-address="PBs.B3"/>
      <style:map style:condition="cell-content()&gt;[$WRs.B3:.H23]" style:apply-style-name="Bad" style:base-cell-address="PBs.B3"/>
    </style:style>
    <style:style style:name="ce63" style:family="table-cell" style:parent-style-name="Default" style:data-style-name="N10066">
      <style:table-cell-properties fo:border="0.74pt solid #000000"/>
    </style:style>
    <style:style style:name="ce67" style:family="table-cell" style:parent-style-name="Default" style:data-style-name="N10066">
      <style:table-cell-properties fo:border-bottom="none" fo:border-left="0.74pt solid #000000" fo:border-right="0.74pt solid #000000" fo:border-top="none"/>
      <style:map style:condition="cell-content()=0" style:apply-style-name="Default" style:base-cell-address="PBs.B26"/>
      <style:map style:condition="cell-content()&lt;=[$WRs.B26:.H29]" style:apply-style-name="Gold" style:base-cell-address="PBs.B26"/>
      <style:map style:condition="cell-content()&lt;=[$Master.B26:.H29]" style:apply-style-name="Good" style:base-cell-address="PBs.B26"/>
      <style:map style:condition="cell-content()&lt;=[$Expert.B26:.H29]" style:apply-style-name="Neutral" style:base-cell-address="PBs.B26"/>
      <style:map style:condition="cell-content()&gt;[$WRs.B26:.H29]" style:apply-style-name="Bad" style:base-cell-address="PBs.B26"/>
    </style:style>
    <style:style style:name="ce68" style:family="table-cell" style:parent-style-name="Default" style:data-style-name="N10066">
      <style:table-cell-properties fo:border-bottom="none" fo:border-left="0.74pt solid #000000" fo:border-right="0.74pt solid #000000" fo:border-top="none"/>
      <style:map style:condition="cell-content()=0" style:apply-style-name="Default" style:base-cell-address="PBs.B32"/>
      <style:map style:condition="cell-content()&lt;=[$WRs.B32:.H34]" style:apply-style-name="Gold" style:base-cell-address="PBs.B32"/>
      <style:map style:condition="cell-content()&lt;=[$Master.B32:.H34]" style:apply-style-name="Good" style:base-cell-address="PBs.B32"/>
      <style:map style:condition="cell-content()&lt;=[$Expert.B32:.H34]" style:apply-style-name="Neutral" style:base-cell-address="PBs.B32"/>
      <style:map style:condition="cell-content()&gt;[$WRs.B32:.H34]" style:apply-style-name="Bad" style:base-cell-address="PBs.B32"/>
    </style:style>
    <style:style style:name="ce15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70" style:family="table-cell" style:parent-style-name="Default" style:data-style-name="N10066">
      <style:table-cell-properties fo:border-bottom="none" fo:border-left="0.74pt solid #000000" fo:border-right="0.74pt solid #000000" fo:border-top="none"/>
      <style:map style:condition="cell-content()=0" style:apply-style-name="Default" style:base-cell-address="PBs.B37"/>
      <style:map style:condition="cell-content()&lt;=[$WRs.B37:.H44]" style:apply-style-name="Gold" style:base-cell-address="PBs.B37"/>
      <style:map style:condition="cell-content()&lt;=[$Master.B37:.H44]" style:apply-style-name="Good" style:base-cell-address="PBs.B37"/>
      <style:map style:condition="cell-content()&gt;[$WRs.B37:.H44]" style:apply-style-name="Bad" style:base-cell-address="PBs.B37"/>
    </style:style>
    <style:style style:name="ce77" style:family="table-cell" style:parent-style-name="Default" style:data-style-name="N10066">
      <style:table-cell-properties fo:border-bottom="none" fo:border-left="0.74pt solid #000000" fo:border-right="0.74pt solid #000000" fo:border-top="none"/>
      <style:map style:condition="cell-content()=0" style:apply-style-name="Default" style:base-cell-address="PBs.B47"/>
      <style:map style:condition="cell-content()&lt;=[$WRs.B47:.H50]" style:apply-style-name="Gold" style:base-cell-address="PBs.B47"/>
      <style:map style:condition="cell-content()&lt;=[$Master.B47:.H50]" style:apply-style-name="Good" style:base-cell-address="PBs.B47"/>
      <style:map style:condition="cell-content()&gt;[$WRs.B47:.H50]" style:apply-style-name="Bad" style:base-cell-address="PBs.B47"/>
    </style:style>
    <style:style style:name="ce18" style:family="table-cell" style:parent-style-name="Default" style:data-style-name="N10066">
      <style:table-cell-properties fo:border-bottom="none" fo:border-left="0.74pt solid #000000" fo:border-right="0.74pt solid #000000" fo:border-top="none"/>
      <style:map style:condition="cell-content()=0" style:apply-style-name="Accent" style:base-cell-address="PBs.B54"/>
      <style:map style:condition="cell-content()&lt;=[$WRs.B54:.H54]" style:apply-style-name="Gold" style:base-cell-address="PBs.B54"/>
      <style:map style:condition="cell-content()&lt;=[$Master.B54:.H54]" style:apply-style-name="Good" style:base-cell-address="PBs.B54"/>
      <style:map style:condition="cell-content()&lt;=[$Expert.B54:.H54]" style:apply-style-name="Neutral" style:base-cell-address="PBs.B54"/>
    </style:style>
    <style:style style:name="ce80" style:family="table-cell" style:parent-style-name="Default" style:data-style-name="N10066">
      <style:table-cell-properties fo:border-bottom="none" fo:border-left="0.74pt solid #000000" fo:border-right="0.74pt solid #000000" fo:border-top="none"/>
      <style:map style:condition="cell-content()=0" style:apply-style-name="Default" style:base-cell-address="PBs.B55"/>
      <style:map style:condition="cell-content()&lt;=[$WRs.B56:.H57]" style:apply-style-name="Gold" style:base-cell-address="PBs.B55"/>
      <style:map style:condition="cell-content()&gt;[$WRs.B56:.H57]" style:apply-style-name="Bad" style:base-cell-address="PBs.B55"/>
    </style:style>
    <style:style style:name="ce83" style:family="table-cell" style:parent-style-name="Default" style:data-style-name="N10066">
      <style:table-cell-properties fo:border-bottom="0.74pt solid #000000" fo:border-left="0.74pt solid #000000" fo:border-right="0.74pt solid #000000" fo:border-top="none"/>
      <style:map style:condition="cell-content()=0" style:apply-style-name="Default" style:base-cell-address="PBs.B55"/>
      <style:map style:condition="cell-content()&lt;=[$WRs.B56:.H57]" style:apply-style-name="Gold" style:base-cell-address="PBs.B55"/>
      <style:map style:condition="cell-content()&gt;[$WRs.B56:.H57]" style:apply-style-name="Bad" style:base-cell-address="PBs.B55"/>
    </style:style>
    <style:style style:name="ce84" style:family="table-cell" style:parent-style-name="Default">
      <style:table-cell-properties fo:background-color="#ff8c00" style:text-align-source="fix" style:repeat-content="false" fo:border="0.74pt solid #000000"/>
      <style:paragraph-properties fo:text-align="center" fo:margin-left="0cm"/>
    </style:style>
    <style:style style:name="ce22" style:family="table-cell" style:parent-style-name="Default" style:data-style-name="N10066">
      <style:table-cell-properties fo:border-bottom="none" fo:border-left="0.74pt solid #000000" fo:border-right="0.74pt solid #000000" fo:border-top="none"/>
    </style:style>
    <style:style style:name="ce86" style:family="table-cell" style:parent-style-name="Default">
      <style:table-cell-properties fo:background-color="#dc143c" style:text-align-source="fix" style:repeat-content="false" fo:border="0.74pt solid #000000"/>
      <style:paragraph-properties fo:text-align="center" fo:margin-left="0cm"/>
    </style:style>
    <style:style style:name="ce87" style:family="table-cell" style:parent-style-name="Default">
      <style:table-cell-properties fo:background-color="#ff69b4" style:text-align-source="fix" style:repeat-content="false" fo:border="0.74pt solid #000000"/>
      <style:paragraph-properties fo:text-align="center" fo:margin-left="0cm"/>
    </style:style>
    <style:style style:name="ce88" style:family="table-cell" style:parent-style-name="Default">
      <style:table-cell-properties fo:background-color="#9400d3" style:text-align-source="fix" style:repeat-content="false" fo:border="0.74pt solid #000000"/>
      <style:paragraph-properties fo:text-align="center" fo:margin-left="0cm"/>
    </style:style>
    <style:style style:name="ce89" style:family="table-cell" style:parent-style-name="Default">
      <style:table-cell-properties fo:background-color="#0000cd" style:text-align-source="fix" style:repeat-content="false" fo:border="0.74pt solid #000000"/>
      <style:paragraph-properties fo:text-align="center" fo:margin-left="0cm"/>
    </style:style>
    <style:style style:name="ce85" style:family="table-cell" style:parent-style-name="Default" style:data-style-name="N10066">
      <style:table-cell-properties fo:border-bottom="none" fo:border-left="0.74pt solid #000000" fo:border-right="0.74pt solid #000000" fo:border-top="none"/>
    </style:style>
    <style:style style:name="ce28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cm"/>
    </style:style>
    <style:style style:name="ce90" style:family="table-cell" style:parent-style-name="Default" style:data-style-name="N10066">
      <style:table-cell-properties fo:border-bottom="0.74pt solid #000000" fo:border-left="0.74pt solid #000000" fo:border-right="0.74pt solid #000000" fo:border-top="none"/>
    </style:style>
    <style:style style:name="ce96" style:family="table-cell" style:parent-style-name="Default" style:data-style-name="N10066"/>
  </office:automatic-styles>
  <office:body>
    <office:spreadsheet>
      <table:calculation-settings table:automatic-find-labels="false" table:use-regular-expressions="false" table:use-wildcards="true"/>
      <table:table table:name="PBs" table:style-name="ta1">
        <table:table-column table:style-name="co1" table:default-cell-style-name="ce55"/>
        <table:table-column table:style-name="co1" table:number-columns-repeated="7" table:default-cell-style-name="ce62"/>
        <table:table-row table:style-name="ro1">
          <table:table-cell table:style-name="ce51" office:value-type="string" calcext:value-type="string" table:number-columns-spanned="1" table:number-rows-spanned="2">
            <text:p>Level</text:p>
          </table:table-cell>
          <table:table-cell table:style-name="ce9" office:value-type="string" calcext:value-type="string" table:number-columns-spanned="7" table:number-rows-spanned="1">
            <text:p>Time</text:p>
          </table:table-cell>
          <table:covered-table-cell table:number-columns-repeated="6" table:style-name="Default"/>
        </table:table-row>
        <table:table-row table:style-name="ro1">
          <table:covered-table-cell table:style-name="ce52"/>
          <table:table-cell table:style-name="ce61" office:value-type="string" calcext:value-type="string">
            <text:p>Sonic</text:p>
          </table:table-cell>
          <table:table-cell table:style-name="ce84" office:value-type="string" calcext:value-type="string">
            <text:p>Tails</text:p>
          </table:table-cell>
          <table:table-cell table:style-name="ce86" office:value-type="string" calcext:value-type="string">
            <text:p>Knuckles</text:p>
          </table:table-cell>
          <table:table-cell table:style-name="ce87" office:value-type="string" calcext:value-type="string">
            <text:p>Amy</text:p>
          </table:table-cell>
          <table:table-cell table:style-name="ce88" office:value-type="string" calcext:value-type="string">
            <text:p>Fang</text:p>
          </table:table-cell>
          <table:table-cell table:style-name="ce89" office:value-type="string" calcext:value-type="string">
            <text:p>Metal Sonic</text:p>
          </table:table-cell>
          <table:table-cell table:style-name="ce28" office:value-type="string" calcext:value-type="string">
            <text:p>Modded</text:p>
          </table:table-cell>
        </table:table-row>
        <table:table-row table:style-name="ro1">
          <table:table-cell table:style-name="ce53" office:value-type="string" calcext:value-type="string">
            <text:p>GFZ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FZ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FZ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HZ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HZ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HZ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SZ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SZ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SZ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EZ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EZ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EZ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CZ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CZ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CZ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VZ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RZ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RZ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CZ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CZ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CZ3</text:p>
          </table:table-cell>
          <table:table-cell table:number-columns-repeated="7"/>
        </table:table-row>
        <table:table-row table:style-name="ro1">
          <table:table-cell table:style-name="ce56" office:value-type="string" calcext:value-type="string">
            <text:p>SUM</text:p>
          </table:table-cell>
          <table:table-cell table:style-name="ce63" table:formula="of:=SUM([.B3:.B23])" office:value-type="time" office:time-value="PT00H00M00S" calcext:value-type="time">
            <text:p>00:00:00.00</text:p>
          </table:table-cell>
          <table:table-cell table:style-name="ce63" table:formula="of:=SUM([.C3:.C23])" office:value-type="time" office:time-value="PT00H00M00S" calcext:value-type="time">
            <text:p>00:00:00.00</text:p>
          </table:table-cell>
          <table:table-cell table:style-name="ce63" table:formula="of:=SUM([.D3:.D23])" office:value-type="time" office:time-value="PT00H00M00S" calcext:value-type="time">
            <text:p>00:00:00.00</text:p>
          </table:table-cell>
          <table:table-cell table:style-name="ce63" table:formula="of:=SUM([.E3:.E23])" office:value-type="time" office:time-value="PT00H00M00S" calcext:value-type="time">
            <text:p>00:00:00.00</text:p>
          </table:table-cell>
          <table:table-cell table:style-name="ce63" table:formula="of:=SUM([.F3:.F23])" office:value-type="time" office:time-value="PT00H00M00S" calcext:value-type="time">
            <text:p>00:00:00.00</text:p>
          </table:table-cell>
          <table:table-cell table:style-name="ce63" table:formula="of:=SUM([.G3:.G23])" office:value-type="time" office:time-value="PT00H00M00S" calcext:value-type="time">
            <text:p>00:00:00.00</text:p>
          </table:table-cell>
          <table:table-cell table:style-name="ce63" table:formula="of:=SUM([.H3:.H23])" office:value-type="time" office:time-value="PT00H00M00S" calcext:value-type="time">
            <text:p>00:00:00.00</text:p>
          </table:table-cell>
        </table:table-row>
        <table:table-row table:style-name="ro1">
          <table:table-cell table:style-name="ce6" office:value-type="string" calcext:value-type="string">
            <text:p>Bonus</text:p>
          </table:table-cell>
          <table:table-cell table:style-name="ce6" table:number-columns-spanned="7" table:number-rows-spanned="1"/>
          <table:covered-table-cell table:number-columns-repeated="4" table:style-name="ce22"/>
          <table:covered-table-cell table:style-name="ce85"/>
          <table:covered-table-cell table:style-name="ce22"/>
        </table:table-row>
        <table:table-row table:style-name="ro1">
          <table:table-cell office:value-type="string" calcext:value-type="string">
            <text:p>FHZ</text:p>
          </table:table-cell>
          <table:table-cell table:style-name="ce67" table:number-columns-repeated="7"/>
        </table:table-row>
        <table:table-row table:style-name="ro1">
          <table:table-cell office:value-type="string" calcext:value-type="string">
            <text:p>PTZ</text:p>
          </table:table-cell>
          <table:table-cell table:style-name="ce67" table:number-columns-repeated="7"/>
        </table:table-row>
        <table:table-row table:style-name="ro1">
          <table:table-cell office:value-type="string" calcext:value-type="string">
            <text:p>FFZ</text:p>
          </table:table-cell>
          <table:table-cell table:style-name="ce67" table:number-columns-repeated="7"/>
        </table:table-row>
        <table:table-row table:style-name="ro1">
          <table:table-cell office:value-type="string" calcext:value-type="string">
            <text:p>TLZ</text:p>
          </table:table-cell>
          <table:table-cell table:style-name="ce67" table:number-columns-repeated="7"/>
        </table:table-row>
        <table:table-row table:style-name="ro1" table:visibility="collapse">
          <table:table-cell table:style-name="ce56" office:value-type="string" calcext:value-type="string">
            <text:p>SUM</text:p>
          </table:table-cell>
          <table:table-cell table:style-name="ce63" table:formula="of:=SUM([.B26:.B29])" office:value-type="time" office:time-value="PT00H00M00S" calcext:value-type="time">
            <text:p>00:00:00.00</text:p>
          </table:table-cell>
          <table:table-cell table:style-name="ce63" table:formula="of:=SUM([.C26:.C29])" office:value-type="time" office:time-value="PT00H00M00S" calcext:value-type="time">
            <text:p>00:00:00.00</text:p>
          </table:table-cell>
          <table:table-cell table:style-name="ce63" table:formula="of:=SUM([.D26:.D29])" office:value-type="time" office:time-value="PT00H00M00S" calcext:value-type="time">
            <text:p>00:00:00.00</text:p>
          </table:table-cell>
          <table:table-cell table:style-name="ce63" table:formula="of:=SUM([.E26:.E29])" office:value-type="time" office:time-value="PT00H00M00S" calcext:value-type="time">
            <text:p>00:00:00.00</text:p>
          </table:table-cell>
          <table:table-cell table:style-name="ce63" table:formula="of:=SUM([.F26:.F29])" office:value-type="time" office:time-value="PT00H00M00S" calcext:value-type="time">
            <text:p>00:00:00.00</text:p>
          </table:table-cell>
          <table:table-cell table:style-name="ce63" table:formula="of:=SUM([.G26:.G29])" office:value-type="time" office:time-value="PT00H00M00S" calcext:value-type="time">
            <text:p>00:00:00.00</text:p>
          </table:table-cell>
          <table:table-cell table:style-name="ce63" table:formula="of:=SUM([.H26:.H29])" office:value-type="time" office:time-value="PT00H00M00S" calcext:value-type="time">
            <text:p>00:00:00.00</text:p>
          </table:table-cell>
        </table:table-row>
        <table:table-row table:style-name="ro1">
          <table:table-cell table:style-name="ce6" office:value-type="string" calcext:value-type="string">
            <text:p>Challenge</text:p>
          </table:table-cell>
          <table:table-cell table:style-name="ce6" table:number-columns-spanned="7" table:number-rows-spanned="1"/>
          <table:covered-table-cell table:number-columns-repeated="4" table:style-name="ce22"/>
          <table:covered-table-cell table:style-name="ce85"/>
          <table:covered-table-cell table:style-name="ce22"/>
        </table:table-row>
        <table:table-row table:style-name="ro1">
          <table:table-cell office:value-type="string" calcext:value-type="string">
            <text:p>HHZ</text:p>
          </table:table-cell>
          <table:table-cell table:style-name="ce68" table:number-columns-repeated="7"/>
        </table:table-row>
        <table:table-row table:style-name="ro1">
          <table:table-cell office:value-type="string" calcext:value-type="string">
            <text:p>AGZ</text:p>
          </table:table-cell>
          <table:table-cell table:style-name="ce68" table:number-columns-repeated="7"/>
        </table:table-row>
        <table:table-row table:style-name="ro1">
          <table:table-cell office:value-type="string" calcext:value-type="string">
            <text:p>ATZ</text:p>
          </table:table-cell>
          <table:table-cell table:style-name="ce68" table:number-columns-repeated="7"/>
        </table:table-row>
        <table:table-row table:style-name="ro1" table:visibility="collapse">
          <table:table-cell table:style-name="ce56" office:value-type="string" calcext:value-type="string">
            <text:p>SUM</text:p>
          </table:table-cell>
          <table:table-cell table:style-name="ce63" table:formula="of:=SUM([.B32:.B34])" office:value-type="time" office:time-value="PT00H00M00S" calcext:value-type="time">
            <text:p>00:00:00.00</text:p>
          </table:table-cell>
          <table:table-cell table:style-name="ce63" table:formula="of:=SUM([.C32:.C34])" office:value-type="time" office:time-value="PT00H00M00S" calcext:value-type="time">
            <text:p>00:00:00.00</text:p>
          </table:table-cell>
          <table:table-cell table:style-name="ce63" table:formula="of:=SUM([.D32:.D34])" office:value-type="time" office:time-value="PT00H00M00S" calcext:value-type="time">
            <text:p>00:00:00.00</text:p>
          </table:table-cell>
          <table:table-cell table:style-name="ce63" table:formula="of:=SUM([.E32:.E34])" office:value-type="time" office:time-value="PT00H00M00S" calcext:value-type="time">
            <text:p>00:00:00.00</text:p>
          </table:table-cell>
          <table:table-cell table:style-name="ce63" table:formula="of:=SUM([.F32:.F34])" office:value-type="time" office:time-value="PT00H00M00S" calcext:value-type="time">
            <text:p>00:00:00.00</text:p>
          </table:table-cell>
          <table:table-cell table:style-name="ce63" table:formula="of:=SUM([.G32:.G34])" office:value-type="time" office:time-value="PT00H00M00S" calcext:value-type="time">
            <text:p>00:00:00.00</text:p>
          </table:table-cell>
          <table:table-cell table:style-name="ce63" table:formula="of:=SUM([.H32:.H34])" office:value-type="time" office:time-value="PT00H00M00S" calcext:value-type="time">
            <text:p>00:00:00.00</text:p>
          </table:table-cell>
        </table:table-row>
        <table:table-row table:style-name="ro1">
          <table:table-cell table:style-name="ce6" office:value-type="string" calcext:value-type="string">
            <text:p>Special</text:p>
          </table:table-cell>
          <table:table-cell table:style-name="ce15" table:number-columns-spanned="7" table:number-rows-spanned="1"/>
          <table:covered-table-cell table:number-columns-repeated="4" table:style-name="ce22"/>
          <table:covered-table-cell table:style-name="ce85"/>
          <table:covered-table-cell table:style-name="ce22"/>
        </table:table-row>
        <table:table-row table:style-name="ro1">
          <table:table-cell office:value-type="string" calcext:value-type="string">
            <text:p>FFZ</text:p>
          </table:table-cell>
          <table:table-cell table:style-name="ce70" table:number-columns-repeated="7"/>
        </table:table-row>
        <table:table-row table:style-name="ro1">
          <table:table-cell office:value-type="string" calcext:value-type="string">
            <text:p>TPZ</text:p>
          </table:table-cell>
          <table:table-cell table:style-name="ce70" table:number-columns-repeated="7"/>
        </table:table-row>
        <table:table-row table:style-name="ro1">
          <table:table-cell office:value-type="string" calcext:value-type="string">
            <text:p>FCZ</text:p>
          </table:table-cell>
          <table:table-cell table:style-name="ce70" table:number-columns-repeated="7"/>
        </table:table-row>
        <table:table-row table:style-name="ro1">
          <table:table-cell office:value-type="string" calcext:value-type="string">
            <text:p>CFZ</text:p>
          </table:table-cell>
          <table:table-cell table:style-name="ce70" table:number-columns-repeated="7"/>
        </table:table-row>
        <table:table-row table:style-name="ro1">
          <table:table-cell office:value-type="string" calcext:value-type="string">
            <text:p>DWZ</text:p>
          </table:table-cell>
          <table:table-cell table:style-name="ce70" table:number-columns-repeated="7"/>
        </table:table-row>
        <table:table-row table:style-name="ro1">
          <table:table-cell office:value-type="string" calcext:value-type="string">
            <text:p>MCZ</text:p>
          </table:table-cell>
          <table:table-cell table:style-name="ce70" table:number-columns-repeated="7"/>
        </table:table-row>
        <table:table-row table:style-name="ro1">
          <table:table-cell office:value-type="string" calcext:value-type="string">
            <text:p>ESZ</text:p>
          </table:table-cell>
          <table:table-cell table:style-name="ce70" table:number-columns-repeated="7"/>
        </table:table-row>
        <table:table-row table:style-name="ro1">
          <table:table-cell office:value-type="string" calcext:value-type="string">
            <text:p>BHZ</text:p>
          </table:table-cell>
          <table:table-cell table:style-name="ce70" table:number-columns-repeated="7"/>
        </table:table-row>
        <table:table-row table:style-name="ro1" table:visibility="collapse">
          <table:table-cell table:style-name="ce56" office:value-type="string" calcext:value-type="string">
            <text:p>SUM</text:p>
          </table:table-cell>
          <table:table-cell table:style-name="ce63" table:formula="of:=SUM([.$B37:.$B44])" office:value-type="time" office:time-value="PT00H00M00S" calcext:value-type="time">
            <text:p>00:00:00.00</text:p>
          </table:table-cell>
          <table:table-cell table:style-name="ce63" table:formula="of:=SUM([.$B37:.$B44])" office:value-type="time" office:time-value="PT00H00M00S" calcext:value-type="time">
            <text:p>00:00:00.00</text:p>
          </table:table-cell>
          <table:table-cell table:style-name="ce63" table:formula="of:=SUM([.$B37:.$B44])" office:value-type="time" office:time-value="PT00H00M00S" calcext:value-type="time">
            <text:p>00:00:00.00</text:p>
          </table:table-cell>
          <table:table-cell table:style-name="ce63" table:formula="of:=SUM([.$B37:.$B44])" office:value-type="time" office:time-value="PT00H00M00S" calcext:value-type="time">
            <text:p>00:00:00.00</text:p>
          </table:table-cell>
          <table:table-cell table:style-name="ce63" table:formula="of:=SUM([.$B37:.$B44])" office:value-type="time" office:time-value="PT00H00M00S" calcext:value-type="time">
            <text:p>00:00:00.00</text:p>
          </table:table-cell>
          <table:table-cell table:style-name="ce63" table:formula="of:=SUM([.$B37:.$B44])" office:value-type="time" office:time-value="PT00H00M00S" calcext:value-type="time">
            <text:p>00:00:00.00</text:p>
          </table:table-cell>
          <table:table-cell table:style-name="ce63" table:formula="of:=SUM([.$B37:.$B44])" office:value-type="time" office:time-value="PT00H00M00S" calcext:value-type="time">
            <text:p>00:00:00.00</text:p>
          </table:table-cell>
        </table:table-row>
        <table:table-row table:style-name="ro1">
          <table:table-cell table:style-name="ce6" office:value-type="string" calcext:value-type="string">
            <text:p>Bonus</text:p>
          </table:table-cell>
          <table:table-cell table:style-name="ce6" table:number-columns-spanned="7" table:number-rows-spanned="1"/>
          <table:covered-table-cell table:number-columns-repeated="4" table:style-name="ce22"/>
          <table:covered-table-cell table:style-name="ce85"/>
          <table:covered-table-cell table:style-name="ce22"/>
        </table:table-row>
        <table:table-row table:style-name="ro1">
          <table:table-cell office:value-type="string" calcext:value-type="string">
            <text:p>CCZ</text:p>
          </table:table-cell>
          <table:table-cell table:style-name="ce77" table:number-columns-repeated="7"/>
        </table:table-row>
        <table:table-row table:style-name="ro1">
          <table:table-cell office:value-type="string" calcext:value-type="string">
            <text:p>DHZ</text:p>
          </table:table-cell>
          <table:table-cell table:style-name="ce77" table:number-columns-repeated="7"/>
        </table:table-row>
        <table:table-row table:style-name="ro1">
          <table:table-cell office:value-type="string" calcext:value-type="string">
            <text:p>APZ1</text:p>
          </table:table-cell>
          <table:table-cell table:style-name="ce77" table:number-columns-repeated="7"/>
        </table:table-row>
        <table:table-row table:style-name="ro1">
          <table:table-cell office:value-type="string" calcext:value-type="string">
            <text:p>APZ2</text:p>
          </table:table-cell>
          <table:table-cell table:style-name="ce77" table:number-columns-repeated="7"/>
        </table:table-row>
        <table:table-row table:style-name="ro1" table:visibility="collapse">
          <table:table-cell table:style-name="ce58" office:value-type="string" calcext:value-type="string">
            <text:p>SUM</text:p>
          </table:table-cell>
          <table:table-cell table:style-name="ce63" table:formula="of:=SUM([.$B47:.$B50])" office:value-type="time" office:time-value="PT00H00M00S" calcext:value-type="time">
            <text:p>00:00:00.00</text:p>
          </table:table-cell>
          <table:table-cell table:style-name="ce63" table:formula="of:=SUM([.$B47:.$B50])" office:value-type="time" office:time-value="PT00H00M00S" calcext:value-type="time">
            <text:p>00:00:00.00</text:p>
          </table:table-cell>
          <table:table-cell table:style-name="ce63" table:formula="of:=SUM([.$B47:.$B50])" office:value-type="time" office:time-value="PT00H00M00S" calcext:value-type="time">
            <text:p>00:00:00.00</text:p>
          </table:table-cell>
          <table:table-cell table:style-name="ce63" table:formula="of:=SUM([.$B47:.$B50])" office:value-type="time" office:time-value="PT00H00M00S" calcext:value-type="time">
            <text:p>00:00:00.00</text:p>
          </table:table-cell>
          <table:table-cell table:style-name="ce63" table:formula="of:=SUM([.$B47:.$B50])" office:value-type="time" office:time-value="PT00H00M00S" calcext:value-type="time">
            <text:p>00:00:00.00</text:p>
          </table:table-cell>
          <table:table-cell table:style-name="ce63" table:formula="of:=SUM([.$B47:.$B50])" office:value-type="time" office:time-value="PT00H00M00S" calcext:value-type="time">
            <text:p>00:00:00.00</text:p>
          </table:table-cell>
          <table:table-cell table:style-name="ce63" table:formula="of:=SUM([.$B47:.$B50])" office:value-type="time" office:time-value="PT00H00M00S" calcext:value-type="time">
            <text:p>00:00:00.00</text:p>
          </table:table-cell>
        </table:table-row>
        <table:table-row table:style-name="ro1">
          <table:table-cell table:style-name="ce56" office:value-type="string" calcext:value-type="string">
            <text:p>SUM</text:p>
          </table:table-cell>
          <table:table-cell table:style-name="ce63" table:formula="of:=SUM([.B24];[.B30];[.B35];[.B45];[.B51])" office:value-type="time" office:time-value="PT00H00M00S" calcext:value-type="time">
            <text:p>00:00:00.00</text:p>
          </table:table-cell>
          <table:table-cell table:style-name="ce63" table:formula="of:=SUM([.C24];[.C30];[.C35];[.C45];[.C51])" office:value-type="time" office:time-value="PT00H00M00S" calcext:value-type="time">
            <text:p>00:00:00.00</text:p>
          </table:table-cell>
          <table:table-cell table:style-name="ce63" table:formula="of:=SUM([.D24];[.D30];[.D35];[.D45];[.D51])" office:value-type="time" office:time-value="PT00H00M00S" calcext:value-type="time">
            <text:p>00:00:00.00</text:p>
          </table:table-cell>
          <table:table-cell table:style-name="ce63" table:formula="of:=SUM([.E24];[.E30];[.E35];[.E45];[.E51])" office:value-type="time" office:time-value="PT00H00M00S" calcext:value-type="time">
            <text:p>00:00:00.00</text:p>
          </table:table-cell>
          <table:table-cell table:style-name="ce63" table:formula="of:=SUM([.F24];[.F30];[.F35];[.F45];[.F51])" office:value-type="time" office:time-value="PT00H00M00S" calcext:value-type="time">
            <text:p>00:00:00.00</text:p>
          </table:table-cell>
          <table:table-cell table:style-name="ce63" table:formula="of:=SUM([.G24];[.G30];[.G35];[.G45];[.G51])" office:value-type="time" office:time-value="PT00H00M00S" calcext:value-type="time">
            <text:p>00:00:00.00</text:p>
          </table:table-cell>
          <table:table-cell table:style-name="ce63" table:formula="of:=SUM([.H24];[.H30];[.H35];[.H45];[.H51])" office:value-type="time" office:time-value="PT00H00M00S" calcext:value-type="time">
            <text:p>00:00:00.00</text:p>
          </table:table-cell>
        </table:table-row>
        <table:table-row table:style-name="ro1">
          <table:table-cell table:style-name="ce6" office:value-type="string" calcext:value-type="string">
            <text:p>Full Runs</text:p>
          </table:table-cell>
          <table:table-cell table:style-name="ce6" table:number-columns-spanned="7" table:number-rows-spanned="1"/>
          <table:covered-table-cell table:number-columns-repeated="4" table:style-name="ce22"/>
          <table:covered-table-cell table:style-name="ce85"/>
          <table:covered-table-cell table:style-name="ce22"/>
        </table:table-row>
        <table:table-row table:style-name="ro1">
          <table:table-cell office:value-type="string" calcext:value-type="string">
            <text:p>Any%</text:p>
          </table:table-cell>
          <table:table-cell table:style-name="ce18" table:number-columns-repeated="7"/>
        </table:table-row>
        <table:table-row table:style-name="ro1">
          <table:table-cell office:value-type="string" calcext:value-type="string">
            <text:p>All Emeralds</text:p>
          </table:table-cell>
          <table:table-cell table:style-name="ce80" table:number-columns-repeated="7"/>
        </table:table-row>
        <table:table-row table:style-name="ro1">
          <table:table-cell table:style-name="ce59" office:value-type="string" calcext:value-type="string">
            <text:p>Ultimate</text:p>
          </table:table-cell>
          <table:table-cell table:style-name="ce83" table:number-columns-repeated="7"/>
        </table:table-row>
        <table:table-row table:style-name="ro1">
          <table:table-cell table:style-name="Default" office:value-type="string" calcext:value-type="string">
            <text:p>79.4 secs for level exits</text:p>
          </table:table-cell>
          <table:table-cell table:style-name="Default" table:number-columns-repeated="7"/>
        </table:table-row>
        <calcext:conditional-formats>
          <calcext:conditional-format calcext:target-range-address="PBs.B26:PBs.H29">
            <calcext:condition calcext:apply-style-name="Default" calcext:value="=0" calcext:base-cell-address="PBs.B26"/>
            <calcext:condition calcext:apply-style-name="Gold" calcext:value="&lt;=[$WRs.B26:.H29]" calcext:base-cell-address="PBs.B26"/>
            <calcext:condition calcext:apply-style-name="Good" calcext:value="&lt;=[$Master.B26:.H29]" calcext:base-cell-address="PBs.B26"/>
            <calcext:condition calcext:apply-style-name="Neutral" calcext:value="&lt;=[$Expert.B26:.H29]" calcext:base-cell-address="PBs.B26"/>
            <calcext:condition calcext:apply-style-name="Bad" calcext:value="&gt;[$WRs.B26:.H29]" calcext:base-cell-address="PBs.B26"/>
          </calcext:conditional-format>
          <calcext:conditional-format calcext:target-range-address="PBs.B32:PBs.H34">
            <calcext:condition calcext:apply-style-name="Default" calcext:value="=0" calcext:base-cell-address="PBs.B32"/>
            <calcext:condition calcext:apply-style-name="Gold" calcext:value="&lt;=[$WRs.B32:.H34]" calcext:base-cell-address="PBs.B32"/>
            <calcext:condition calcext:apply-style-name="Good" calcext:value="&lt;=[$Master.B32:.H34]" calcext:base-cell-address="PBs.B32"/>
            <calcext:condition calcext:apply-style-name="Neutral" calcext:value="&lt;=[$Expert.B32:.H34]" calcext:base-cell-address="PBs.B32"/>
            <calcext:condition calcext:apply-style-name="Bad" calcext:value="&gt;[$WRs.B32:.H34]" calcext:base-cell-address="PBs.B32"/>
          </calcext:conditional-format>
          <calcext:conditional-format calcext:target-range-address="PBs.B37:PBs.H44">
            <calcext:condition calcext:apply-style-name="Default" calcext:value="=0" calcext:base-cell-address="PBs.B37"/>
            <calcext:condition calcext:apply-style-name="Gold" calcext:value="&lt;=[$WRs.B37:.H44]" calcext:base-cell-address="PBs.B37"/>
            <calcext:condition calcext:apply-style-name="Good" calcext:value="&lt;=[$Master.B37:.H44]" calcext:base-cell-address="PBs.B37"/>
            <calcext:condition calcext:apply-style-name="Bad" calcext:value="&gt;[$WRs.B37:.H44]" calcext:base-cell-address="PBs.B37"/>
          </calcext:conditional-format>
          <calcext:conditional-format calcext:target-range-address="PBs.B47:PBs.H50">
            <calcext:condition calcext:apply-style-name="Default" calcext:value="=0" calcext:base-cell-address="PBs.B47"/>
            <calcext:condition calcext:apply-style-name="Gold" calcext:value="&lt;=[$WRs.B47:.H50]" calcext:base-cell-address="PBs.B47"/>
            <calcext:condition calcext:apply-style-name="Good" calcext:value="&lt;=[$Master.B47:.H50]" calcext:base-cell-address="PBs.B47"/>
            <calcext:condition calcext:apply-style-name="Bad" calcext:value="&gt;[$WRs.B47:.H50]" calcext:base-cell-address="PBs.B47"/>
          </calcext:conditional-format>
          <calcext:conditional-format calcext:target-range-address="PBs.B55:PBs.H56">
            <calcext:condition calcext:apply-style-name="Default" calcext:value="=0" calcext:base-cell-address="PBs.B55"/>
            <calcext:condition calcext:apply-style-name="Gold" calcext:value="&lt;=[$WRs.B56:.H57]" calcext:base-cell-address="PBs.B55"/>
            <calcext:condition calcext:apply-style-name="Bad" calcext:value="&gt;[$WRs.B56:.H57]" calcext:base-cell-address="PBs.B55"/>
          </calcext:conditional-format>
          <calcext:conditional-format calcext:target-range-address="PBs.B3:PBs.H23">
            <calcext:condition calcext:apply-style-name="Default" calcext:value="=0" calcext:base-cell-address="PBs.B3"/>
            <calcext:condition calcext:apply-style-name="Gold" calcext:value="&lt;=[$WRs.B3:.H23]" calcext:base-cell-address="PBs.B3"/>
            <calcext:condition calcext:apply-style-name="Good" calcext:value="&lt;=[$Master.B3:.H23]" calcext:base-cell-address="PBs.B3"/>
            <calcext:condition calcext:apply-style-name="Neutral" calcext:value="&lt;=[$Expert.B3:.H23]" calcext:base-cell-address="PBs.B3"/>
            <calcext:condition calcext:apply-style-name="Bad" calcext:value="&gt;[$WRs.B3:.H23]" calcext:base-cell-address="PBs.B3"/>
          </calcext:conditional-format>
          <calcext:conditional-format calcext:target-range-address="PBs.B54:PBs.H54">
            <calcext:condition calcext:apply-style-name="Accent" calcext:value="=0" calcext:base-cell-address="PBs.B54"/>
            <calcext:condition calcext:apply-style-name="Gold" calcext:value="&lt;=[$WRs.B54:.H54]" calcext:base-cell-address="PBs.B54"/>
            <calcext:condition calcext:apply-style-name="Good" calcext:value="&lt;=[$Master.B54:.H54]" calcext:base-cell-address="PBs.B54"/>
            <calcext:condition calcext:apply-style-name="Neutral" calcext:value="&lt;=[$Expert.B54:.H54]" calcext:base-cell-address="PBs.B54"/>
          </calcext:conditional-format>
        </calcext:conditional-formats>
      </table:table>
      <table:table table:name="WRs" table:style-name="ta1">
        <table:table-column table:style-name="co1" table:default-cell-style-name="ce55"/>
        <table:table-column table:style-name="co1" table:number-columns-repeated="7" table:default-cell-style-name="ce22"/>
        <table:table-row table:style-name="ro1">
          <table:table-cell table:style-name="ce51" office:value-type="string" calcext:value-type="string" table:number-columns-spanned="1" table:number-rows-spanned="2">
            <text:p>Level</text:p>
          </table:table-cell>
          <table:table-cell table:style-name="ce9" office:value-type="string" calcext:value-type="string" table:number-columns-spanned="7" table:number-rows-spanned="1">
            <text:p>Time</text:p>
          </table:table-cell>
          <table:covered-table-cell table:number-columns-repeated="6" table:style-name="Default"/>
        </table:table-row>
        <table:table-row table:style-name="ro1">
          <table:covered-table-cell table:style-name="ce52"/>
          <table:table-cell table:style-name="ce61" office:value-type="string" calcext:value-type="string">
            <text:p>Sonic</text:p>
          </table:table-cell>
          <table:table-cell table:style-name="ce84" office:value-type="string" calcext:value-type="string">
            <text:p>Tails</text:p>
          </table:table-cell>
          <table:table-cell table:style-name="ce86" office:value-type="string" calcext:value-type="string">
            <text:p>Knuckles</text:p>
          </table:table-cell>
          <table:table-cell table:style-name="ce87" office:value-type="string" calcext:value-type="string">
            <text:p>Amy</text:p>
          </table:table-cell>
          <table:table-cell table:style-name="ce88" office:value-type="string" calcext:value-type="string">
            <text:p>Fang</text:p>
          </table:table-cell>
          <table:table-cell table:style-name="ce89" office:value-type="string" calcext:value-type="string">
            <text:p>Metal Sonic</text:p>
          </table:table-cell>
          <table:table-cell table:style-name="ce28" office:value-type="string" calcext:value-type="string">
            <text:p>Modded</text:p>
          </table:table-cell>
        </table:table-row>
        <table:table-row table:style-name="ro1">
          <table:table-cell table:style-name="ce53" office:value-type="string" calcext:value-type="string">
            <text:p>GFZ1</text:p>
          </table:table-cell>
          <table:table-cell office:value-type="time" office:time-value="PT00H00M13.31S" calcext:value-type="time">
            <text:p>00:00:13.31</text:p>
          </table:table-cell>
          <table:table-cell office:value-type="time" office:time-value="PT00H00M12.77S" calcext:value-type="time">
            <text:p>00:00:12.77</text:p>
          </table:table-cell>
          <table:table-cell office:value-type="time" office:time-value="PT00H00M15.68S" calcext:value-type="time">
            <text:p>00:00:15.68</text:p>
          </table:table-cell>
          <table:table-cell office:value-type="time" office:time-value="PT00H00M15.97S" calcext:value-type="time">
            <text:p>00:00:15.97</text:p>
          </table:table-cell>
          <table:table-cell office:value-type="time" office:time-value="PT00H00M16.34S" calcext:value-type="time">
            <text:p>00:00:16.34</text:p>
          </table:table-cell>
          <table:table-cell office:value-type="time" office:time-value="PT00H00M12.94S" calcext:value-type="time">
            <text:p>00:00:12.94</text:p>
          </table:table-cell>
          <table:table-cell office:value-type="time" office:time-value="PT00H09M59.99S" calcext:value-type="time">
            <text:p>00:09:59.99</text:p>
          </table:table-cell>
        </table:table-row>
        <table:table-row table:style-name="ro1">
          <table:table-cell office:value-type="string" calcext:value-type="string">
            <text:p>GFZ2</text:p>
          </table:table-cell>
          <table:table-cell office:value-type="time" office:time-value="PT00H00M20.71S" calcext:value-type="time">
            <text:p>00:00:20.71</text:p>
          </table:table-cell>
          <table:table-cell office:value-type="time" office:time-value="PT00H00M19.85S" calcext:value-type="time">
            <text:p>00:00:19.85</text:p>
          </table:table-cell>
          <table:table-cell office:value-type="time" office:time-value="PT00H00M23.28S" calcext:value-type="time">
            <text:p>00:00:23.28</text:p>
          </table:table-cell>
          <table:table-cell office:value-type="time" office:time-value="PT00H00M25.62S" calcext:value-type="time">
            <text:p>00:00:25.62</text:p>
          </table:table-cell>
          <table:table-cell office:value-type="time" office:time-value="PT00H00M24.82S" calcext:value-type="time">
            <text:p>00:00:24.82</text:p>
          </table:table-cell>
          <table:table-cell office:value-type="time" office:time-value="PT00H00M20.28S" calcext:value-type="time">
            <text:p>00:00:20.28</text:p>
          </table:table-cell>
          <table:table-cell office:value-type="time" office:time-value="PT00H09M59.99S" calcext:value-type="time">
            <text:p>00:09:59.99</text:p>
          </table:table-cell>
        </table:table-row>
        <table:table-row table:style-name="ro1">
          <table:table-cell office:value-type="string" calcext:value-type="string">
            <text:p>GFZ3</text:p>
          </table:table-cell>
          <table:table-cell office:value-type="time" office:time-value="PT00H00M09.77S" calcext:value-type="time">
            <text:p>00:00:09.77</text:p>
          </table:table-cell>
          <table:table-cell office:value-type="time" office:time-value="PT00H00M12.05S" calcext:value-type="time">
            <text:p>00:00:12.05</text:p>
          </table:table-cell>
          <table:table-cell office:value-type="time" office:time-value="PT00H00M11.65S" calcext:value-type="time">
            <text:p>00:00:11.65</text:p>
          </table:table-cell>
          <table:table-cell office:value-type="time" office:time-value="PT00H00M11.31S" calcext:value-type="time">
            <text:p>00:00:11.31</text:p>
          </table:table-cell>
          <table:table-cell office:value-type="time" office:time-value="PT00H00M11.02S" calcext:value-type="time">
            <text:p>00:00:11.02</text:p>
          </table:table-cell>
          <table:table-cell office:value-type="time" office:time-value="PT00H00M13.42S" calcext:value-type="time">
            <text:p>00:00:13.42</text:p>
          </table:table-cell>
          <table:table-cell office:value-type="time" office:time-value="PT00H09M59.99S" calcext:value-type="time">
            <text:p>00:09:59.99</text:p>
          </table:table-cell>
        </table:table-row>
        <table:table-row table:style-name="ro1">
          <table:table-cell office:value-type="string" calcext:value-type="string">
            <text:p>THZ1</text:p>
          </table:table-cell>
          <table:table-cell office:value-type="time" office:time-value="PT00H00M38.54S" calcext:value-type="time">
            <text:p>00:00:38.54</text:p>
          </table:table-cell>
          <table:table-cell office:value-type="time" office:time-value="PT00H00M38.68S" calcext:value-type="time">
            <text:p>00:00:38.68</text:p>
          </table:table-cell>
          <table:table-cell office:value-type="time" office:time-value="PT00H00M44.28S" calcext:value-type="time">
            <text:p>00:00:44.28</text:p>
          </table:table-cell>
          <table:table-cell office:value-type="time" office:time-value="PT00H00M40.45S" calcext:value-type="time">
            <text:p>00:00:40.45</text:p>
          </table:table-cell>
          <table:table-cell office:value-type="time" office:time-value="PT00H00M40.91S" calcext:value-type="time">
            <text:p>00:00:40.91</text:p>
          </table:table-cell>
          <table:table-cell office:value-type="time" office:time-value="PT00H00M36.4S" calcext:value-type="time">
            <text:p>00:00:36.40</text:p>
          </table:table-cell>
          <table:table-cell office:value-type="time" office:time-value="PT00H09M59.99S" calcext:value-type="time">
            <text:p>00:09:59.99</text:p>
          </table:table-cell>
        </table:table-row>
        <table:table-row table:style-name="ro1">
          <table:table-cell office:value-type="string" calcext:value-type="string">
            <text:p>THZ2</text:p>
          </table:table-cell>
          <table:table-cell office:value-type="time" office:time-value="PT00H00M57.05S" calcext:value-type="time">
            <text:p>00:00:57.05</text:p>
          </table:table-cell>
          <table:table-cell office:value-type="time" office:time-value="PT00H00M52.2S" calcext:value-type="time">
            <text:p>00:00:52.20</text:p>
          </table:table-cell>
          <table:table-cell office:value-type="time" office:time-value="PT00H00M57.68S" calcext:value-type="time">
            <text:p>00:00:57.68</text:p>
          </table:table-cell>
          <table:table-cell office:value-type="time" office:time-value="PT00H01M03.17S" calcext:value-type="time">
            <text:p>00:01:03.17</text:p>
          </table:table-cell>
          <table:table-cell office:value-type="time" office:time-value="PT00H01M03.02S" calcext:value-type="time">
            <text:p>00:01:03.02</text:p>
          </table:table-cell>
          <table:table-cell office:value-type="time" office:time-value="PT00H00M52.94S" calcext:value-type="time">
            <text:p>00:00:52.94</text:p>
          </table:table-cell>
          <table:table-cell office:value-type="time" office:time-value="PT00H09M59.99S" calcext:value-type="time">
            <text:p>00:09:59.99</text:p>
          </table:table-cell>
        </table:table-row>
        <table:table-row table:style-name="ro1">
          <table:table-cell office:value-type="string" calcext:value-type="string">
            <text:p>THZ3</text:p>
          </table:table-cell>
          <table:table-cell office:value-type="time" office:time-value="PT00H00M12.71S" calcext:value-type="time">
            <text:p>00:00:12.71</text:p>
          </table:table-cell>
          <table:table-cell office:value-type="time" office:time-value="PT00H00M13.02S" calcext:value-type="time">
            <text:p>00:00:13.02</text:p>
          </table:table-cell>
          <table:table-cell office:value-type="time" office:time-value="PT00H00M12.88S" calcext:value-type="time">
            <text:p>00:00:12.88</text:p>
          </table:table-cell>
          <table:table-cell office:value-type="time" office:time-value="PT00H00M13.2S" calcext:value-type="time">
            <text:p>00:00:13.20</text:p>
          </table:table-cell>
          <table:table-cell office:value-type="time" office:time-value="PT00H00M12.88S" calcext:value-type="time">
            <text:p>00:00:12.88</text:p>
          </table:table-cell>
          <table:table-cell office:value-type="time" office:time-value="PT00H00M13.11S" calcext:value-type="time">
            <text:p>00:00:13.11</text:p>
          </table:table-cell>
          <table:table-cell office:value-type="time" office:time-value="PT00H09M59.99S" calcext:value-type="time">
            <text:p>00:09:59.99</text:p>
          </table:table-cell>
        </table:table-row>
        <table:table-row table:style-name="ro1">
          <table:table-cell office:value-type="string" calcext:value-type="string">
            <text:p>DSZ1</text:p>
          </table:table-cell>
          <table:table-cell office:value-type="time" office:time-value="PT00H00M29.94S" calcext:value-type="time">
            <text:p>00:00:29.94</text:p>
          </table:table-cell>
          <table:table-cell office:value-type="time" office:time-value="PT00H00M25.94S" calcext:value-type="time">
            <text:p>00:00:25.94</text:p>
          </table:table-cell>
          <table:table-cell office:value-type="time" office:time-value="PT00H00M32.17S" calcext:value-type="time">
            <text:p>00:00:32.17</text:p>
          </table:table-cell>
          <table:table-cell office:value-type="time" office:time-value="PT00H00M32.22S" calcext:value-type="time">
            <text:p>00:00:32.22</text:p>
          </table:table-cell>
          <table:table-cell office:value-type="time" office:time-value="PT00H00M34.51S" calcext:value-type="time">
            <text:p>00:00:34.51</text:p>
          </table:table-cell>
          <table:table-cell office:value-type="time" office:time-value="PT00H00M27.91S" calcext:value-type="time">
            <text:p>00:00:27.91</text:p>
          </table:table-cell>
          <table:table-cell office:value-type="time" office:time-value="PT00H09M59.99S" calcext:value-type="time">
            <text:p>00:09:59.99</text:p>
          </table:table-cell>
        </table:table-row>
        <table:table-row table:style-name="ro1">
          <table:table-cell office:value-type="string" calcext:value-type="string">
            <text:p>DSZ2</text:p>
          </table:table-cell>
          <table:table-cell office:value-type="time" office:time-value="PT00H01M14.65S" calcext:value-type="time">
            <text:p>00:01:14.65</text:p>
          </table:table-cell>
          <table:table-cell office:value-type="time" office:time-value="PT00H01M19.94S" calcext:value-type="time">
            <text:p>00:01:19.94</text:p>
          </table:table-cell>
          <table:table-cell office:value-type="time" office:time-value="PT00H01M27.88S" calcext:value-type="time">
            <text:p>00:01:27.88</text:p>
          </table:table-cell>
          <table:table-cell office:value-type="time" office:time-value="PT00H01M35.94S" calcext:value-type="time">
            <text:p>00:01:35.94</text:p>
          </table:table-cell>
          <table:table-cell office:value-type="time" office:time-value="PT00H01M35.74S" calcext:value-type="time">
            <text:p>00:01:35.74</text:p>
          </table:table-cell>
          <table:table-cell office:value-type="time" office:time-value="PT00H01M27.42S" calcext:value-type="time">
            <text:p>00:01:27.42</text:p>
          </table:table-cell>
          <table:table-cell office:value-type="time" office:time-value="PT00H09M59.99S" calcext:value-type="time">
            <text:p>00:09:59.99</text:p>
          </table:table-cell>
        </table:table-row>
        <table:table-row table:style-name="ro1">
          <table:table-cell office:value-type="string" calcext:value-type="string">
            <text:p>DSZ3</text:p>
          </table:table-cell>
          <table:table-cell office:value-type="time" office:time-value="PT00H00M15.42S" calcext:value-type="time">
            <text:p>00:00:15.42</text:p>
          </table:table-cell>
          <table:table-cell office:value-type="time" office:time-value="PT00H00M18.94S" calcext:value-type="time">
            <text:p>00:00:18.94</text:p>
          </table:table-cell>
          <table:table-cell office:value-type="time" office:time-value="PT00H00M18.57S" calcext:value-type="time">
            <text:p>00:00:18.57</text:p>
          </table:table-cell>
          <table:table-cell office:value-type="time" office:time-value="PT00H00M18.88S" calcext:value-type="time">
            <text:p>00:00:18.88</text:p>
          </table:table-cell>
          <table:table-cell office:value-type="time" office:time-value="PT00H00M16.45S" calcext:value-type="time">
            <text:p>00:00:16.45</text:p>
          </table:table-cell>
          <table:table-cell office:value-type="time" office:time-value="PT00H00M18.82S" calcext:value-type="time">
            <text:p>00:00:18.82</text:p>
          </table:table-cell>
          <table:table-cell office:value-type="time" office:time-value="PT00H09M59.99S" calcext:value-type="time">
            <text:p>00:09:59.99</text:p>
          </table:table-cell>
        </table:table-row>
        <table:table-row table:style-name="ro1">
          <table:table-cell office:value-type="string" calcext:value-type="string">
            <text:p>CEZ1</text:p>
          </table:table-cell>
          <table:table-cell office:value-type="time" office:time-value="PT00H01M00.77S" calcext:value-type="time">
            <text:p>00:01:00.77</text:p>
          </table:table-cell>
          <table:table-cell office:value-type="time" office:time-value="PT00H01M01.25S" calcext:value-type="time">
            <text:p>00:01:01.25</text:p>
          </table:table-cell>
          <table:table-cell office:value-type="time" office:time-value="PT00H01M05.71S" calcext:value-type="time">
            <text:p>00:01:05.71</text:p>
          </table:table-cell>
          <table:table-cell office:value-type="time" office:time-value="PT00H01M14.85S" calcext:value-type="time">
            <text:p>00:01:14.85</text:p>
          </table:table-cell>
          <table:table-cell office:value-type="time" office:time-value="PT00H01M19.77S" calcext:value-type="time">
            <text:p>00:01:19.77</text:p>
          </table:table-cell>
          <table:table-cell office:value-type="time" office:time-value="PT00H01M05.94S" calcext:value-type="time">
            <text:p>00:01:05.94</text:p>
          </table:table-cell>
          <table:table-cell office:value-type="time" office:time-value="PT00H09M59.99S" calcext:value-type="time">
            <text:p>00:09:59.99</text:p>
          </table:table-cell>
        </table:table-row>
        <table:table-row table:style-name="ro1">
          <table:table-cell office:value-type="string" calcext:value-type="string">
            <text:p>CEZ2</text:p>
          </table:table-cell>
          <table:table-cell office:value-type="time" office:time-value="PT00H01M07.42S" calcext:value-type="time">
            <text:p>00:01:07.42</text:p>
          </table:table-cell>
          <table:table-cell office:value-type="time" office:time-value="PT00H00M54.97S" calcext:value-type="time">
            <text:p>00:00:54.97</text:p>
          </table:table-cell>
          <table:table-cell office:value-type="time" office:time-value="PT00H01M03.22S" calcext:value-type="time">
            <text:p>00:01:03.22</text:p>
          </table:table-cell>
          <table:table-cell office:value-type="time" office:time-value="PT00H01M12.17S" calcext:value-type="time">
            <text:p>00:01:12.17</text:p>
          </table:table-cell>
          <table:table-cell office:value-type="time" office:time-value="PT00H01M15.74S" calcext:value-type="time">
            <text:p>00:01:15.74</text:p>
          </table:table-cell>
          <table:table-cell office:value-type="time" office:time-value="PT00H01M02.94S" calcext:value-type="time">
            <text:p>00:01:02.94</text:p>
          </table:table-cell>
          <table:table-cell office:value-type="time" office:time-value="PT00H09M59.99S" calcext:value-type="time">
            <text:p>00:09:59.99</text:p>
          </table:table-cell>
        </table:table-row>
        <table:table-row table:style-name="ro1">
          <table:table-cell office:value-type="string" calcext:value-type="string">
            <text:p>CEZ3</text:p>
          </table:table-cell>
          <table:table-cell office:value-type="time" office:time-value="PT00H00M37.51S" calcext:value-type="time">
            <text:p>00:00:37.51</text:p>
          </table:table-cell>
          <table:table-cell office:value-type="time" office:time-value="PT00H00M40.62S" calcext:value-type="time">
            <text:p>00:00:40.62</text:p>
          </table:table-cell>
          <table:table-cell office:value-type="time" office:time-value="PT00H00M40.17S" calcext:value-type="time">
            <text:p>00:00:40.17</text:p>
          </table:table-cell>
          <table:table-cell office:value-type="time" office:time-value="PT00H00M41.14S" calcext:value-type="time">
            <text:p>00:00:41.14</text:p>
          </table:table-cell>
          <table:table-cell office:value-type="time" office:time-value="PT00H00M36.45S" calcext:value-type="time">
            <text:p>00:00:36.45</text:p>
          </table:table-cell>
          <table:table-cell office:value-type="time" office:time-value="PT00H00M40.88S" calcext:value-type="time">
            <text:p>00:00:40.88</text:p>
          </table:table-cell>
          <table:table-cell office:value-type="time" office:time-value="PT00H09M59.99S" calcext:value-type="time">
            <text:p>00:09:59.99</text:p>
          </table:table-cell>
        </table:table-row>
        <table:table-row table:style-name="ro1">
          <table:table-cell office:value-type="string" calcext:value-type="string">
            <text:p>ACZ1</text:p>
          </table:table-cell>
          <table:table-cell office:value-type="time" office:time-value="PT00H00M39.77S" calcext:value-type="time">
            <text:p>00:00:39.77</text:p>
          </table:table-cell>
          <table:table-cell office:value-type="time" office:time-value="PT00H00M20.34S" calcext:value-type="time">
            <text:p>00:00:20.34</text:p>
          </table:table-cell>
          <table:table-cell office:value-type="time" office:time-value="PT00H00M38S" calcext:value-type="time">
            <text:p>00:00:38.00</text:p>
          </table:table-cell>
          <table:table-cell office:value-type="time" office:time-value="PT00H00M49.82S" calcext:value-type="time">
            <text:p>00:00:49.82</text:p>
          </table:table-cell>
          <table:table-cell office:value-type="time" office:time-value="PT00H00M57.88S" calcext:value-type="time">
            <text:p>00:00:57.88</text:p>
          </table:table-cell>
          <table:table-cell office:value-type="time" office:time-value="PT00H00M33.88S" calcext:value-type="time">
            <text:p>00:00:33.88</text:p>
          </table:table-cell>
          <table:table-cell office:value-type="time" office:time-value="PT00H09M59.99S" calcext:value-type="time">
            <text:p>00:09:59.99</text:p>
          </table:table-cell>
        </table:table-row>
        <table:table-row table:style-name="ro1">
          <table:table-cell office:value-type="string" calcext:value-type="string">
            <text:p>ACZ2</text:p>
          </table:table-cell>
          <table:table-cell office:value-type="time" office:time-value="PT00H01M23.28S" calcext:value-type="time">
            <text:p>00:01:23.28</text:p>
          </table:table-cell>
          <table:table-cell office:value-type="time" office:time-value="PT00H01M22.48S" calcext:value-type="time">
            <text:p>00:01:22.48</text:p>
          </table:table-cell>
          <table:table-cell office:value-type="time" office:time-value="PT00H01M26.51S" calcext:value-type="time">
            <text:p>00:01:26.51</text:p>
          </table:table-cell>
          <table:table-cell office:value-type="time" office:time-value="PT00H01M19.94S" calcext:value-type="time">
            <text:p>00:01:19.94</text:p>
          </table:table-cell>
          <table:table-cell office:value-type="time" office:time-value="PT00H01M24.25S" calcext:value-type="time">
            <text:p>00:01:24.25</text:p>
          </table:table-cell>
          <table:table-cell office:value-type="time" office:time-value="PT00H01M23.45S" calcext:value-type="time">
            <text:p>00:01:23.45</text:p>
          </table:table-cell>
          <table:table-cell office:value-type="time" office:time-value="PT00H09M59.99S" calcext:value-type="time">
            <text:p>00:09:59.99</text:p>
          </table:table-cell>
        </table:table-row>
        <table:table-row table:style-name="ro1">
          <table:table-cell office:value-type="string" calcext:value-type="string">
            <text:p>ACZ3</text:p>
          </table:table-cell>
          <table:table-cell office:value-type="time" office:time-value="PT00H00M20.91S" calcext:value-type="time">
            <text:p>00:00:20.91</text:p>
          </table:table-cell>
          <table:table-cell office:value-type="time" office:time-value="PT00H00M40.62S" calcext:value-type="time">
            <text:p>00:00:40.62</text:p>
          </table:table-cell>
          <table:table-cell office:value-type="time" office:time-value="PT00H00M20.57S" calcext:value-type="time">
            <text:p>00:00:20.57</text:p>
          </table:table-cell>
          <table:table-cell office:value-type="time" office:time-value="PT00H00M20.62S" calcext:value-type="time">
            <text:p>00:00:20.62</text:p>
          </table:table-cell>
          <table:table-cell table:number-columns-repeated="2" office:value-type="time" office:time-value="PT00H00M22.02S" calcext:value-type="time">
            <text:p>00:00:22.02</text:p>
          </table:table-cell>
          <table:table-cell office:value-type="time" office:time-value="PT00H09M59.99S" calcext:value-type="time">
            <text:p>00:09:59.99</text:p>
          </table:table-cell>
        </table:table-row>
        <table:table-row table:style-name="ro1">
          <table:table-cell office:value-type="string" calcext:value-type="string">
            <text:p>RVZ1</text:p>
          </table:table-cell>
          <table:table-cell office:value-type="time" office:time-value="PT00H01M12.68S" calcext:value-type="time">
            <text:p>00:01:12.68</text:p>
          </table:table-cell>
          <table:table-cell office:value-type="time" office:time-value="PT00H00M56.37S" calcext:value-type="time">
            <text:p>00:00:56.37</text:p>
          </table:table-cell>
          <table:table-cell office:value-type="time" office:time-value="PT00H01M19.2S" calcext:value-type="time">
            <text:p>00:01:19.20</text:p>
          </table:table-cell>
          <table:table-cell office:value-type="time" office:time-value="PT00H01M31.51S" calcext:value-type="time">
            <text:p>00:01:31.51</text:p>
          </table:table-cell>
          <table:table-cell office:value-type="time" office:time-value="PT00H01M31.34S" calcext:value-type="time">
            <text:p>00:01:31.34</text:p>
          </table:table-cell>
          <table:table-cell office:value-type="time" office:time-value="PT00H00M50.45S" calcext:value-type="time">
            <text:p>00:00:50.45</text:p>
          </table:table-cell>
          <table:table-cell office:value-type="time" office:time-value="PT00H09M59.99S" calcext:value-type="time">
            <text:p>00:09:59.99</text:p>
          </table:table-cell>
        </table:table-row>
        <table:table-row table:style-name="ro1">
          <table:table-cell office:value-type="string" calcext:value-type="string">
            <text:p>ERZ1</text:p>
          </table:table-cell>
          <table:table-cell office:value-type="time" office:time-value="PT00H00M49.82S" calcext:value-type="time">
            <text:p>00:00:49.82</text:p>
          </table:table-cell>
          <table:table-cell office:value-type="time" office:time-value="PT00H00M57.54S" calcext:value-type="time">
            <text:p>00:00:57.54</text:p>
          </table:table-cell>
          <table:table-cell office:value-type="time" office:time-value="PT00H01M03.17S" calcext:value-type="time">
            <text:p>00:01:03.17</text:p>
          </table:table-cell>
          <table:table-cell office:value-type="time" office:time-value="PT00H00M49.51S" calcext:value-type="time">
            <text:p>00:00:49.51</text:p>
          </table:table-cell>
          <table:table-cell office:value-type="time" office:time-value="PT00H00M58.37S" calcext:value-type="time">
            <text:p>00:00:58.37</text:p>
          </table:table-cell>
          <table:table-cell office:value-type="time" office:time-value="PT00H00M56.45S" calcext:value-type="time">
            <text:p>00:00:56.45</text:p>
          </table:table-cell>
          <table:table-cell office:value-type="time" office:time-value="PT00H09M59.99S" calcext:value-type="time">
            <text:p>00:09:59.99</text:p>
          </table:table-cell>
        </table:table-row>
        <table:table-row table:style-name="ro1">
          <table:table-cell office:value-type="string" calcext:value-type="string">
            <text:p>ERZ2</text:p>
          </table:table-cell>
          <table:table-cell office:value-type="time" office:time-value="PT00H01M45.6S" calcext:value-type="time">
            <text:p>00:01:45.60</text:p>
          </table:table-cell>
          <table:table-cell office:value-type="time" office:time-value="PT00H01M41.97S" calcext:value-type="time">
            <text:p>00:01:41.97</text:p>
          </table:table-cell>
          <table:table-cell office:value-type="time" office:time-value="PT00H01M54.57S" calcext:value-type="time">
            <text:p>00:01:54.57</text:p>
          </table:table-cell>
          <table:table-cell office:value-type="time" office:time-value="PT00H02M10.45S" calcext:value-type="time">
            <text:p>00:02:10.45</text:p>
          </table:table-cell>
          <table:table-cell office:value-type="time" office:time-value="PT00H02M01.34S" calcext:value-type="time">
            <text:p>00:02:01.34</text:p>
          </table:table-cell>
          <table:table-cell office:value-type="time" office:time-value="PT00H01M56.28S" calcext:value-type="time">
            <text:p>00:01:56.28</text:p>
          </table:table-cell>
          <table:table-cell office:value-type="time" office:time-value="PT00H09M59.99S" calcext:value-type="time">
            <text:p>00:09:59.99</text:p>
          </table:table-cell>
        </table:table-row>
        <table:table-row table:style-name="ro1">
          <table:table-cell office:value-type="string" calcext:value-type="string">
            <text:p>BCZ1</text:p>
          </table:table-cell>
          <table:table-cell office:value-type="time" office:time-value="PT00H00M47.97S" calcext:value-type="time">
            <text:p>00:00:47.97</text:p>
          </table:table-cell>
          <table:table-cell office:value-type="time" office:time-value="PT00H00M40.17S" calcext:value-type="time">
            <text:p>00:00:40.17</text:p>
          </table:table-cell>
          <table:table-cell office:value-type="time" office:time-value="PT00H00M43.97S" calcext:value-type="time">
            <text:p>00:00:43.97</text:p>
          </table:table-cell>
          <table:table-cell office:value-type="time" office:time-value="PT00H00M49.37S" calcext:value-type="time">
            <text:p>00:00:49.37</text:p>
          </table:table-cell>
          <table:table-cell office:value-type="time" office:time-value="PT00H00M46.74S" calcext:value-type="time">
            <text:p>00:00:46.74</text:p>
          </table:table-cell>
          <table:table-cell office:value-type="time" office:time-value="PT00H00M34.6S" calcext:value-type="time">
            <text:p>00:00:34.60</text:p>
          </table:table-cell>
          <table:table-cell office:value-type="time" office:time-value="PT00H09M59.99S" calcext:value-type="time">
            <text:p>00:09:59.99</text:p>
          </table:table-cell>
        </table:table-row>
        <table:table-row table:style-name="ro1">
          <table:table-cell office:value-type="string" calcext:value-type="string">
            <text:p>BCZ2</text:p>
          </table:table-cell>
          <table:table-cell office:value-type="time" office:time-value="PT00H01M02.51S" calcext:value-type="time">
            <text:p>00:01:02.51</text:p>
          </table:table-cell>
          <table:table-cell office:value-type="time" office:time-value="PT00H01M01.74S" calcext:value-type="time">
            <text:p>00:01:01.74</text:p>
          </table:table-cell>
          <table:table-cell office:value-type="time" office:time-value="PT00H00M54.82S" calcext:value-type="time">
            <text:p>00:00:54.82</text:p>
          </table:table-cell>
          <table:table-cell office:value-type="time" office:time-value="PT00H01M03.02S" calcext:value-type="time">
            <text:p>00:01:03.02</text:p>
          </table:table-cell>
          <table:table-cell office:value-type="time" office:time-value="PT00H00M54.88S" calcext:value-type="time">
            <text:p>00:00:54.88</text:p>
          </table:table-cell>
          <table:table-cell office:value-type="time" office:time-value="PT00H01M08.14S" calcext:value-type="time">
            <text:p>00:01:08.14</text:p>
          </table:table-cell>
          <table:table-cell office:value-type="time" office:time-value="PT00H09M59.99S" calcext:value-type="time">
            <text:p>00:09:59.99</text:p>
          </table:table-cell>
        </table:table-row>
        <table:table-row table:style-name="ro1">
          <table:table-cell office:value-type="string" calcext:value-type="string">
            <text:p>BCZ3</text:p>
          </table:table-cell>
          <table:table-cell office:value-type="time" office:time-value="PT00H00M45.97S" calcext:value-type="time">
            <text:p>00:00:45.97</text:p>
          </table:table-cell>
          <table:table-cell office:value-type="time" office:time-value="PT00H00M46.45S" calcext:value-type="time">
            <text:p>00:00:46.45</text:p>
          </table:table-cell>
          <table:table-cell table:number-columns-repeated="2" office:value-type="time" office:time-value="PT00H00M45.97S" calcext:value-type="time">
            <text:p>00:00:45.97</text:p>
          </table:table-cell>
          <table:table-cell office:value-type="time" office:time-value="PT00H00M46.22S" calcext:value-type="time">
            <text:p>00:00:46.22</text:p>
          </table:table-cell>
          <table:table-cell office:value-type="time" office:time-value="PT00H00M55.4S" calcext:value-type="time">
            <text:p>00:00:55.40</text:p>
          </table:table-cell>
          <table:table-cell office:value-type="time" office:time-value="PT00H09M59.99S" calcext:value-type="time">
            <text:p>00:09:59.99</text:p>
          </table:table-cell>
        </table:table-row>
        <table:table-row table:style-name="ro1">
          <table:table-cell table:style-name="ce56" office:value-type="string" calcext:value-type="string">
            <text:p>SUM</text:p>
          </table:table-cell>
          <table:table-cell table:style-name="ce63" table:formula="of:=SUM([.B3:.B23])" office:value-type="time" office:time-value="PT00H16M06.31S" calcext:value-type="time">
            <text:p>00:16:06.31</text:p>
          </table:table-cell>
          <table:table-cell table:style-name="ce63" table:formula="of:=SUM([.C3:.C23])" office:value-type="time" office:time-value="PT00H15M37.91S" calcext:value-type="time">
            <text:p>00:15:37.91</text:p>
          </table:table-cell>
          <table:table-cell table:style-name="ce63" table:formula="of:=SUM([.D3:.D23])" office:value-type="time" office:time-value="PT00H16M59.95S" calcext:value-type="time">
            <text:p>00:16:59.95</text:p>
          </table:table-cell>
          <table:table-cell table:style-name="ce63" table:formula="of:=SUM([.E3:.E23])" office:value-type="time" office:time-value="PT00H18M05.13S" calcext:value-type="time">
            <text:p>00:18:05.13</text:p>
          </table:table-cell>
          <table:table-cell table:style-name="ce63" table:formula="of:=SUM([.F3:.F23])" office:value-type="time" office:time-value="PT00H18M10.69S" calcext:value-type="time">
            <text:p>00:18:10.69</text:p>
          </table:table-cell>
          <table:table-cell table:style-name="ce63" table:formula="of:=SUM([.G3:.G23])" office:value-type="time" office:time-value="PT00H16M13.67S" calcext:value-type="time">
            <text:p>00:16:13.67</text:p>
          </table:table-cell>
          <table:table-cell table:style-name="ce63" table:formula="of:=SUM([.H3:.H23])" office:value-type="time" office:time-value="PT03H29M59.79S" calcext:value-type="time">
            <text:p>03:29:59.79</text:p>
          </table:table-cell>
        </table:table-row>
        <table:table-row table:style-name="ro1">
          <table:table-cell table:style-name="ce6" office:value-type="string" calcext:value-type="string">
            <text:p>Bonus</text:p>
          </table:table-cell>
          <table:table-cell table:style-name="ce6" table:number-columns-spanned="7" table:number-rows-spanned="1"/>
          <table:covered-table-cell table:number-columns-repeated="6"/>
        </table:table-row>
        <table:table-row table:style-name="ro1">
          <table:table-cell office:value-type="string" calcext:value-type="string">
            <text:p>FHZ</text:p>
          </table:table-cell>
          <table:table-cell office:value-type="time" office:time-value="PT00H00M24.6S" calcext:value-type="time">
            <text:p>00:00:24.60</text:p>
          </table:table-cell>
          <table:table-cell office:value-type="time" office:time-value="PT00H00M20.91S" calcext:value-type="time">
            <text:p>00:00:20.91</text:p>
          </table:table-cell>
          <table:table-cell office:value-type="time" office:time-value="PT00H00M27.48S" calcext:value-type="time">
            <text:p>00:00:27.48</text:p>
          </table:table-cell>
          <table:table-cell office:value-type="time" office:time-value="PT00H00M29.74S" calcext:value-type="time">
            <text:p>00:00:29.74</text:p>
          </table:table-cell>
          <table:table-cell office:value-type="time" office:time-value="PT00H00M31.94S" calcext:value-type="time">
            <text:p>00:00:31.94</text:p>
          </table:table-cell>
          <table:table-cell office:value-type="time" office:time-value="PT00H00M23S" calcext:value-type="time">
            <text:p>00:00:23.00</text:p>
          </table:table-cell>
          <table:table-cell office:value-type="time" office:time-value="PT00H09M59.99S" calcext:value-type="time">
            <text:p>00:09:59.99</text:p>
          </table:table-cell>
        </table:table-row>
        <table:table-row table:style-name="ro1">
          <table:table-cell office:value-type="string" calcext:value-type="string">
            <text:p>PTZ</text:p>
          </table:table-cell>
          <table:table-cell office:value-type="time" office:time-value="PT00H00M50.05S" calcext:value-type="time">
            <text:p>00:00:50.05</text:p>
          </table:table-cell>
          <table:table-cell office:value-type="time" office:time-value="PT00H00M50.48S" calcext:value-type="time">
            <text:p>00:00:50.48</text:p>
          </table:table-cell>
          <table:table-cell office:value-type="time" office:time-value="PT00H00M57.85S" calcext:value-type="time">
            <text:p>00:00:57.85</text:p>
          </table:table-cell>
          <table:table-cell office:value-type="time" office:time-value="PT00H00M56.68S" calcext:value-type="time">
            <text:p>00:00:56.68</text:p>
          </table:table-cell>
          <table:table-cell office:value-type="time" office:time-value="PT00H00M58.6S" calcext:value-type="time">
            <text:p>00:00:58.60</text:p>
          </table:table-cell>
          <table:table-cell office:value-type="time" office:time-value="PT00H00M55.82S" calcext:value-type="time">
            <text:p>00:00:55.82</text:p>
          </table:table-cell>
          <table:table-cell office:value-type="time" office:time-value="PT00H09M59.99S" calcext:value-type="time">
            <text:p>00:09:59.99</text:p>
          </table:table-cell>
        </table:table-row>
        <table:table-row table:style-name="ro1">
          <table:table-cell office:value-type="string" calcext:value-type="string">
            <text:p>FFZ</text:p>
          </table:table-cell>
          <table:table-cell office:value-type="time" office:time-value="PT00H00M49.34S" calcext:value-type="time">
            <text:p>00:00:49.34</text:p>
          </table:table-cell>
          <table:table-cell office:value-type="time" office:time-value="PT00H00M47.77S" calcext:value-type="time">
            <text:p>00:00:47.77</text:p>
          </table:table-cell>
          <table:table-cell office:value-type="time" office:time-value="PT00H01M01.88S" calcext:value-type="time">
            <text:p>00:01:01.88</text:p>
          </table:table-cell>
          <table:table-cell office:value-type="time" office:time-value="PT00H00M59.68S" calcext:value-type="time">
            <text:p>00:00:59.68</text:p>
          </table:table-cell>
          <table:table-cell office:value-type="time" office:time-value="PT00H01M00.45S" calcext:value-type="time">
            <text:p>00:01:00.45</text:p>
          </table:table-cell>
          <table:table-cell office:value-type="time" office:time-value="PT00H00M51.2S" calcext:value-type="time">
            <text:p>00:00:51.20</text:p>
          </table:table-cell>
          <table:table-cell office:value-type="time" office:time-value="PT00H09M59.99S" calcext:value-type="time">
            <text:p>00:09:59.99</text:p>
          </table:table-cell>
        </table:table-row>
        <table:table-row table:style-name="ro1">
          <table:table-cell office:value-type="string" calcext:value-type="string">
            <text:p>TLZ</text:p>
          </table:table-cell>
          <table:table-cell office:value-type="time" office:time-value="PT00H00M24.17S" calcext:value-type="time">
            <text:p>00:00:24.17</text:p>
          </table:table-cell>
          <table:table-cell office:value-type="time" office:time-value="PT00H00M27.45S" calcext:value-type="time">
            <text:p>00:00:27.45</text:p>
          </table:table-cell>
          <table:table-cell office:value-type="time" office:time-value="PT00H00M28.2S" calcext:value-type="time">
            <text:p>00:00:28.20</text:p>
          </table:table-cell>
          <table:table-cell office:value-type="time" office:time-value="PT00H00M29.68S" calcext:value-type="time">
            <text:p>00:00:29.68</text:p>
          </table:table-cell>
          <table:table-cell office:value-type="time" office:time-value="PT00H00M29.37S" calcext:value-type="time">
            <text:p>00:00:29.37</text:p>
          </table:table-cell>
          <table:table-cell office:value-type="time" office:time-value="PT00H00M22.88S" calcext:value-type="time">
            <text:p>00:00:22.88</text:p>
          </table:table-cell>
          <table:table-cell office:value-type="time" office:time-value="PT00H09M59.99S" calcext:value-type="time">
            <text:p>00:09:59.99</text:p>
          </table:table-cell>
        </table:table-row>
        <table:table-row table:style-name="ro1" table:visibility="collapse">
          <table:table-cell table:style-name="ce56" office:value-type="string" calcext:value-type="string">
            <text:p>SUM</text:p>
          </table:table-cell>
          <table:table-cell table:style-name="ce63" table:formula="of:=SUM([.B26:.B29])" office:value-type="time" office:time-value="PT00H02M28.16S" calcext:value-type="time">
            <text:p>00:02:28.16</text:p>
          </table:table-cell>
          <table:table-cell table:style-name="ce63" table:formula="of:=SUM([.C26:.C29])" office:value-type="time" office:time-value="PT00H02M26.61S" calcext:value-type="time">
            <text:p>00:02:26.61</text:p>
          </table:table-cell>
          <table:table-cell table:style-name="ce63" table:formula="of:=SUM([.D26:.D29])" office:value-type="time" office:time-value="PT00H02M55.41S" calcext:value-type="time">
            <text:p>00:02:55.41</text:p>
          </table:table-cell>
          <table:table-cell table:style-name="ce63" table:formula="of:=SUM([.E26:.E29])" office:value-type="time" office:time-value="PT00H02M55.78S" calcext:value-type="time">
            <text:p>00:02:55.78</text:p>
          </table:table-cell>
          <table:table-cell table:style-name="ce63" table:formula="of:=SUM([.F26:.F29])" office:value-type="time" office:time-value="PT00H03M00.36S" calcext:value-type="time">
            <text:p>00:03:00.36</text:p>
          </table:table-cell>
          <table:table-cell table:style-name="ce63" table:formula="of:=SUM([.G26:.G29])" office:value-type="time" office:time-value="PT00H02M32.9S" calcext:value-type="time">
            <text:p>00:02:32.90</text:p>
          </table:table-cell>
          <table:table-cell table:style-name="ce63" table:formula="of:=SUM([.H26:.H29])" office:value-type="time" office:time-value="PT00H39M59.96S" calcext:value-type="time">
            <text:p>00:39:59.96</text:p>
          </table:table-cell>
        </table:table-row>
        <table:table-row table:style-name="ro1">
          <table:table-cell table:style-name="ce6" office:value-type="string" calcext:value-type="string">
            <text:p>Challenge</text:p>
          </table:table-cell>
          <table:table-cell table:style-name="ce6" table:number-columns-spanned="7" table:number-rows-spanned="1"/>
          <table:covered-table-cell table:number-columns-repeated="6"/>
        </table:table-row>
        <table:table-row table:style-name="ro1">
          <table:table-cell office:value-type="string" calcext:value-type="string">
            <text:p>HHZ</text:p>
          </table:table-cell>
          <table:table-cell office:value-type="time" office:time-value="PT00H01M17.34S" calcext:value-type="time">
            <text:p>00:01:17.34</text:p>
          </table:table-cell>
          <table:table-cell office:value-type="time" office:time-value="PT00H00M49.02S" calcext:value-type="time">
            <text:p>00:00:49.02</text:p>
          </table:table-cell>
          <table:table-cell office:value-type="time" office:time-value="PT00H01M11.54S" calcext:value-type="time">
            <text:p>00:01:11.54</text:p>
          </table:table-cell>
          <table:table-cell office:value-type="time" office:time-value="PT00H01M23.4S" calcext:value-type="time">
            <text:p>00:01:23.40</text:p>
          </table:table-cell>
          <table:table-cell office:value-type="time" office:time-value="PT00H01M21.14S" calcext:value-type="time">
            <text:p>00:01:21.14</text:p>
          </table:table-cell>
          <table:table-cell office:value-type="time" office:time-value="PT00H01M17.74S" calcext:value-type="time">
            <text:p>00:01:17.74</text:p>
          </table:table-cell>
          <table:table-cell office:value-type="time" office:time-value="PT00H09M59.99S" calcext:value-type="time">
            <text:p>00:09:59.99</text:p>
          </table:table-cell>
        </table:table-row>
        <table:table-row table:style-name="ro1">
          <table:table-cell office:value-type="string" calcext:value-type="string">
            <text:p>AGZ</text:p>
          </table:table-cell>
          <table:table-cell office:value-type="time" office:time-value="PT00H01M57.37S" calcext:value-type="time">
            <text:p>00:01:57.37</text:p>
          </table:table-cell>
          <table:table-cell office:value-type="time" office:time-value="PT00H01M34.22S" calcext:value-type="time">
            <text:p>00:01:34.22</text:p>
          </table:table-cell>
          <table:table-cell office:value-type="time" office:time-value="PT00H01M54.45S" calcext:value-type="time">
            <text:p>00:01:54.45</text:p>
          </table:table-cell>
          <table:table-cell office:value-type="time" office:time-value="PT00H02M14.71S" calcext:value-type="time">
            <text:p>00:02:14.71</text:p>
          </table:table-cell>
          <table:table-cell office:value-type="time" office:time-value="PT00H02M30.22S" calcext:value-type="time">
            <text:p>00:02:30.22</text:p>
          </table:table-cell>
          <table:table-cell office:value-type="time" office:time-value="PT00H02M08.57S" calcext:value-type="time">
            <text:p>00:02:08.57</text:p>
          </table:table-cell>
          <table:table-cell office:value-type="time" office:time-value="PT00H09M59.99S" calcext:value-type="time">
            <text:p>00:09:59.99</text:p>
          </table:table-cell>
        </table:table-row>
        <table:table-row table:style-name="ro1">
          <table:table-cell office:value-type="string" calcext:value-type="string">
            <text:p>ATZ</text:p>
          </table:table-cell>
          <table:table-cell office:value-type="time" office:time-value="PT00H01M31.71S" calcext:value-type="time">
            <text:p>00:01:31.71</text:p>
          </table:table-cell>
          <table:table-cell office:value-type="time" office:time-value="PT00H01M19.91S" calcext:value-type="time">
            <text:p>00:01:19.91</text:p>
          </table:table-cell>
          <table:table-cell office:value-type="time" office:time-value="PT00H01M47.74S" calcext:value-type="time">
            <text:p>00:01:47.74</text:p>
          </table:table-cell>
          <table:table-cell office:value-type="time" office:time-value="PT00H01M59.37S" calcext:value-type="time">
            <text:p>00:01:59.37</text:p>
          </table:table-cell>
          <table:table-cell office:value-type="time" office:time-value="PT00H02M06.48S" calcext:value-type="time">
            <text:p>00:02:06.48</text:p>
          </table:table-cell>
          <table:table-cell office:value-type="time" office:time-value="PT00H02M34.25S" calcext:value-type="time">
            <text:p>00:02:34.25</text:p>
          </table:table-cell>
          <table:table-cell office:value-type="time" office:time-value="PT00H09M59.99S" calcext:value-type="time">
            <text:p>00:09:59.99</text:p>
          </table:table-cell>
        </table:table-row>
        <table:table-row table:style-name="ro1" table:visibility="collapse">
          <table:table-cell table:style-name="ce56" office:value-type="string" calcext:value-type="string">
            <text:p>SUM</text:p>
          </table:table-cell>
          <table:table-cell table:style-name="ce63" table:formula="of:=SUM([.B32:.B34])" office:value-type="time" office:time-value="PT00H04M46.42S" calcext:value-type="time">
            <text:p>00:04:46.42</text:p>
          </table:table-cell>
          <table:table-cell table:style-name="ce63" table:formula="of:=SUM([.C32:.C34])" office:value-type="time" office:time-value="PT00H03M43.15S" calcext:value-type="time">
            <text:p>00:03:43.15</text:p>
          </table:table-cell>
          <table:table-cell table:style-name="ce63" table:formula="of:=SUM([.D32:.D34])" office:value-type="time" office:time-value="PT00H04M53.73S" calcext:value-type="time">
            <text:p>00:04:53.73</text:p>
          </table:table-cell>
          <table:table-cell table:style-name="ce63" table:formula="of:=SUM([.E32:.E34])" office:value-type="time" office:time-value="PT00H05M37.48S" calcext:value-type="time">
            <text:p>00:05:37.48</text:p>
          </table:table-cell>
          <table:table-cell table:style-name="ce63" table:formula="of:=SUM([.F32:.F34])" office:value-type="time" office:time-value="PT00H05M57.84S" calcext:value-type="time">
            <text:p>00:05:57.84</text:p>
          </table:table-cell>
          <table:table-cell table:style-name="ce63" table:formula="of:=SUM([.G32:.G34])" office:value-type="time" office:time-value="PT00H06M00.56S" calcext:value-type="time">
            <text:p>00:06:00.56</text:p>
          </table:table-cell>
          <table:table-cell table:style-name="ce63" table:formula="of:=SUM([.H32:.H34])" office:value-type="time" office:time-value="PT00H29M59.97S" calcext:value-type="time">
            <text:p>00:29:59.97</text:p>
          </table:table-cell>
        </table:table-row>
        <table:table-row table:style-name="ro1">
          <table:table-cell table:style-name="ce6" office:value-type="string" calcext:value-type="string">
            <text:p>Special</text:p>
          </table:table-cell>
          <table:table-cell table:style-name="ce15" table:number-columns-spanned="7" table:number-rows-spanned="1"/>
          <table:covered-table-cell table:number-columns-repeated="6"/>
        </table:table-row>
        <table:table-row table:style-name="ro1">
          <table:table-cell office:value-type="string" calcext:value-type="string">
            <text:p>FFZ</text:p>
          </table:table-cell>
          <table:table-cell office:value-type="time" office:time-value="PT00H00M20.4S" calcext:value-type="time">
            <text:p>00:00:20.4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PZ</text:p>
          </table:table-cell>
          <table:table-cell office:value-type="time" office:time-value="PT00H00M39.34S" calcext:value-type="time">
            <text:p>00:00:39.3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CZ</text:p>
          </table:table-cell>
          <table:table-cell office:value-type="time" office:time-value="PT00H00M47.57S" calcext:value-type="time">
            <text:p>00:00:47.5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FZ</text:p>
          </table:table-cell>
          <table:table-cell office:value-type="time" office:time-value="PT00H00M43.14S" calcext:value-type="time">
            <text:p>00:00:43.1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WZ</text:p>
          </table:table-cell>
          <table:table-cell office:value-type="time" office:time-value="PT00H00M51.42S" calcext:value-type="time">
            <text:p>00:00:51.4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CZ</text:p>
          </table:table-cell>
          <table:table-cell office:value-type="time" office:time-value="PT00H00M52.05S" calcext:value-type="time">
            <text:p>00:00:52.0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SZ</text:p>
          </table:table-cell>
          <table:table-cell office:value-type="time" office:time-value="PT00H01M13.74S" calcext:value-type="time">
            <text:p>00:01:13.7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HZ</text:p>
          </table:table-cell>
          <table:table-cell office:value-type="time" office:time-value="PT00H01M31.77S" calcext:value-type="time">
            <text:p>00:01:31.77</text:p>
          </table:table-cell>
          <table:table-cell table:number-columns-repeated="6"/>
        </table:table-row>
        <table:table-row table:style-name="ro1" table:visibility="collapse">
          <table:table-cell table:style-name="ce56" office:value-type="string" calcext:value-type="string">
            <text:p>SUM</text:p>
          </table:table-cell>
          <table:table-cell table:style-name="ce63" table:formula="of:=SUM([.$B37:.$B44])" office:value-type="time" office:time-value="PT00H06M59.43S" calcext:value-type="time">
            <text:p>00:06:59.43</text:p>
          </table:table-cell>
          <table:table-cell table:style-name="ce63" table:formula="of:=SUM([.$B37:.$B44])" office:value-type="time" office:time-value="PT00H06M59.43S" calcext:value-type="time">
            <text:p>00:06:59.43</text:p>
          </table:table-cell>
          <table:table-cell table:style-name="ce63" table:formula="of:=SUM([.$B37:.$B44])" office:value-type="time" office:time-value="PT00H06M59.43S" calcext:value-type="time">
            <text:p>00:06:59.43</text:p>
          </table:table-cell>
          <table:table-cell table:style-name="ce63" table:formula="of:=SUM([.$B37:.$B44])" office:value-type="time" office:time-value="PT00H06M59.43S" calcext:value-type="time">
            <text:p>00:06:59.43</text:p>
          </table:table-cell>
          <table:table-cell table:style-name="ce63" table:formula="of:=SUM([.$B37:.$B44])" office:value-type="time" office:time-value="PT00H06M59.43S" calcext:value-type="time">
            <text:p>00:06:59.43</text:p>
          </table:table-cell>
          <table:table-cell table:style-name="ce63" table:formula="of:=SUM([.$B37:.$B44])" office:value-type="time" office:time-value="PT00H06M59.43S" calcext:value-type="time">
            <text:p>00:06:59.43</text:p>
          </table:table-cell>
          <table:table-cell table:style-name="ce63" table:formula="of:=SUM([.$B37:.$B44])" office:value-type="time" office:time-value="PT00H06M59.43S" calcext:value-type="time">
            <text:p>00:06:59.43</text:p>
          </table:table-cell>
        </table:table-row>
        <table:table-row table:style-name="ro1">
          <table:table-cell table:style-name="ce6" office:value-type="string" calcext:value-type="string">
            <text:p>Bonus</text:p>
          </table:table-cell>
          <table:table-cell table:style-name="ce6" table:number-columns-spanned="7" table:number-rows-spanned="1"/>
          <table:covered-table-cell table:number-columns-repeated="6"/>
        </table:table-row>
        <table:table-row table:style-name="ro1">
          <table:table-cell office:value-type="string" calcext:value-type="string">
            <text:p>CCZ</text:p>
          </table:table-cell>
          <table:table-cell office:value-type="time" office:time-value="PT00H00M56.94S" calcext:value-type="time">
            <text:p>00:00:56.9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HZ</text:p>
          </table:table-cell>
          <table:table-cell office:value-type="time" office:time-value="PT00H01M22.28S" calcext:value-type="time">
            <text:p>00:01:22.2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PZ1</text:p>
          </table:table-cell>
          <table:table-cell office:value-type="time" office:time-value="PT00H00M40.6S" calcext:value-type="time">
            <text:p>00:00:40.6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PZ2</text:p>
          </table:table-cell>
          <table:table-cell office:value-type="time" office:time-value="PT00H02M25.4S" calcext:value-type="time">
            <text:p>00:02:25.40</text:p>
          </table:table-cell>
          <table:table-cell table:number-columns-repeated="6"/>
        </table:table-row>
        <table:table-row table:style-name="ro1" table:visibility="collapse">
          <table:table-cell table:style-name="ce58" office:value-type="string" calcext:value-type="string">
            <text:p>SUM</text:p>
          </table:table-cell>
          <table:table-cell table:style-name="ce63" table:formula="of:=SUM([.$B47:.$B50])" office:value-type="time" office:time-value="PT00H05M25.22S" calcext:value-type="time">
            <text:p>00:05:25.22</text:p>
          </table:table-cell>
          <table:table-cell table:style-name="ce63" table:formula="of:=SUM([.$B47:.$B50])" office:value-type="time" office:time-value="PT00H05M25.22S" calcext:value-type="time">
            <text:p>00:05:25.22</text:p>
          </table:table-cell>
          <table:table-cell table:style-name="ce63" table:formula="of:=SUM([.$B47:.$B50])" office:value-type="time" office:time-value="PT00H05M25.22S" calcext:value-type="time">
            <text:p>00:05:25.22</text:p>
          </table:table-cell>
          <table:table-cell table:style-name="ce63" table:formula="of:=SUM([.$B47:.$B50])" office:value-type="time" office:time-value="PT00H05M25.22S" calcext:value-type="time">
            <text:p>00:05:25.22</text:p>
          </table:table-cell>
          <table:table-cell table:style-name="ce63" table:formula="of:=SUM([.$B47:.$B50])" office:value-type="time" office:time-value="PT00H05M25.22S" calcext:value-type="time">
            <text:p>00:05:25.22</text:p>
          </table:table-cell>
          <table:table-cell table:style-name="ce63" table:formula="of:=SUM([.$B47:.$B50])" office:value-type="time" office:time-value="PT00H05M25.22S" calcext:value-type="time">
            <text:p>00:05:25.22</text:p>
          </table:table-cell>
          <table:table-cell table:style-name="ce63" table:formula="of:=SUM([.$B47:.$B50])" office:value-type="time" office:time-value="PT00H05M25.22S" calcext:value-type="time">
            <text:p>00:05:25.22</text:p>
          </table:table-cell>
        </table:table-row>
        <table:table-row table:style-name="ro1">
          <table:table-cell table:style-name="ce56" office:value-type="string" calcext:value-type="string">
            <text:p>SUM</text:p>
          </table:table-cell>
          <table:table-cell table:style-name="ce63" table:formula="of:=SUM([.B24];[.B30];[.B35];[.B45];[.B51])" office:value-type="time" office:time-value="PT00H35M45.54S" calcext:value-type="time">
            <text:p>00:35:45.54</text:p>
          </table:table-cell>
          <table:table-cell table:style-name="ce63" table:formula="of:=SUM([.C24];[.C30];[.C35];[.C45];[.C51])" office:value-type="time" office:time-value="PT00H34M12.32S" calcext:value-type="time">
            <text:p>00:34:12.32</text:p>
          </table:table-cell>
          <table:table-cell table:style-name="ce63" table:formula="of:=SUM([.D24];[.D30];[.D35];[.D45];[.D51])" office:value-type="time" office:time-value="PT00H37M13.74S" calcext:value-type="time">
            <text:p>00:37:13.74</text:p>
          </table:table-cell>
          <table:table-cell table:style-name="ce63" table:formula="of:=SUM([.E24];[.E30];[.E35];[.E45];[.E51])" office:value-type="time" office:time-value="PT00H39M03.04S" calcext:value-type="time">
            <text:p>00:39:03.04</text:p>
          </table:table-cell>
          <table:table-cell table:style-name="ce63" table:formula="of:=SUM([.F24];[.F30];[.F35];[.F45];[.F51])" office:value-type="time" office:time-value="PT00H39M33.54S" calcext:value-type="time">
            <text:p>00:39:33.54</text:p>
          </table:table-cell>
          <table:table-cell table:style-name="ce63" table:formula="of:=SUM([.G24];[.G30];[.G35];[.G45];[.G51])" office:value-type="time" office:time-value="PT00H37M11.78S" calcext:value-type="time">
            <text:p>00:37:11.78</text:p>
          </table:table-cell>
          <table:table-cell table:style-name="ce63" table:formula="of:=SUM([.H24];[.H30];[.H35];[.H45];[.H51])" office:value-type="time" office:time-value="PT04H52M24.37S" calcext:value-type="time">
            <text:p>04:52:24.37</text:p>
          </table:table-cell>
        </table:table-row>
        <table:table-row table:style-name="ro1">
          <table:table-cell table:style-name="ce6" office:value-type="string" calcext:value-type="string">
            <text:p>Full Runs</text:p>
          </table:table-cell>
          <table:table-cell table:style-name="ce6" table:number-columns-spanned="7" table:number-rows-spanned="1"/>
          <table:covered-table-cell table:number-columns-repeated="6"/>
        </table:table-row>
        <table:table-row table:style-name="ro1">
          <table:table-cell office:value-type="string" calcext:value-type="string">
            <text:p>Any%</text:p>
          </table:table-cell>
          <table:table-cell office:value-type="time" office:time-value="PT00H20M46.4S" calcext:value-type="time">
            <text:p>00:20:46.40</text:p>
          </table:table-cell>
          <table:table-cell office:value-type="time" office:time-value="PT00H19M16.74S" calcext:value-type="time">
            <text:p>00:19:16.74</text:p>
          </table:table-cell>
          <table:table-cell office:value-type="time" office:time-value="PT00H22M46.17S" calcext:value-type="time">
            <text:p>00:22:46.17</text:p>
          </table:table-cell>
          <table:table-cell office:value-type="time" office:time-value="PT00H22M27S" calcext:value-type="time">
            <text:p>00:22:27.00</text:p>
          </table:table-cell>
          <table:table-cell office:value-type="time" office:time-value="PT00H23M22.88S" calcext:value-type="time">
            <text:p>00:23:22.88</text:p>
          </table:table-cell>
          <table:table-cell office:value-type="time" office:time-value="PT00H20M01.88S" calcext:value-type="time">
            <text:p>00:20:01.88</text:p>
          </table:table-cell>
          <table:table-cell/>
        </table:table-row>
        <table:table-row table:style-name="ro1">
          <table:table-cell office:value-type="string" calcext:value-type="string">
            <text:p>All Emeralds</text:p>
          </table:table-cell>
          <table:table-cell office:value-type="time" office:time-value="PT00H28M56.85S" calcext:value-type="time">
            <text:p>00:28:56.85</text:p>
          </table:table-cell>
          <table:table-cell/>
          <table:table-cell office:value-type="time" office:time-value="PT00H31M10.85S" calcext:value-type="time">
            <text:p>00:31:10.85</text:p>
          </table:table-cell>
          <table:table-cell office:value-type="time" office:time-value="PT00H41M45.05S" calcext:value-type="time">
            <text:p>00:41:45.05</text:p>
          </table:table-cell>
          <table:table-cell office:value-type="time" office:time-value="PT00H37M03.05S" calcext:value-type="time">
            <text:p>00:37:03.05</text:p>
          </table:table-cell>
          <table:table-cell office:value-type="time" office:time-value="PT00H34M34.57S" calcext:value-type="time">
            <text:p>00:34:34.57</text:p>
          </table:table-cell>
          <table:table-cell/>
        </table:table-row>
        <table:table-row table:style-name="ro1">
          <table:table-cell table:style-name="ce59" office:value-type="string" calcext:value-type="string">
            <text:p>Ultimate</text:p>
          </table:table-cell>
          <table:table-cell table:style-name="ce90" office:value-type="time" office:time-value="PT00H25M34.48S" calcext:value-type="time">
            <text:p>00:25:34.48</text:p>
          </table:table-cell>
          <table:table-cell table:style-name="ce90" office:value-type="time" office:time-value="PT00H20M37.4S" calcext:value-type="time">
            <text:p>00:20:37.40</text:p>
          </table:table-cell>
          <table:table-cell table:style-name="ce90" office:value-type="time" office:time-value="PT00H40M49.57S" calcext:value-type="time">
            <text:p>00:40:49.57</text:p>
          </table:table-cell>
          <table:table-cell table:style-name="ce90" office:value-type="time" office:time-value="PT00H52M53.62S" calcext:value-type="time">
            <text:p>00:52:53.62</text:p>
          </table:table-cell>
          <table:table-cell table:style-name="ce90" office:value-type="time" office:time-value="PT00H27M40.45S" calcext:value-type="time">
            <text:p>00:27:40.45</text:p>
          </table:table-cell>
          <table:table-cell table:style-name="ce90" office:value-type="time" office:time-value="PT00H31M20.74S" calcext:value-type="time">
            <text:p>00:31:20.74</text:p>
          </table:table-cell>
          <table:table-cell table:style-name="ce90"/>
        </table:table-row>
      </table:table>
      <table:table table:name="Expert" table:style-name="ta1">
        <table:table-column table:style-name="co1" table:default-cell-style-name="ce55"/>
        <table:table-column table:style-name="co1" table:number-columns-repeated="7" table:default-cell-style-name="ce22"/>
        <table:table-row table:style-name="ro1">
          <table:table-cell table:style-name="ce51" office:value-type="string" calcext:value-type="string" table:number-columns-spanned="1" table:number-rows-spanned="2">
            <text:p>Level</text:p>
          </table:table-cell>
          <table:table-cell table:style-name="ce9" office:value-type="string" calcext:value-type="string" table:number-columns-spanned="7" table:number-rows-spanned="1">
            <text:p>Time</text:p>
          </table:table-cell>
          <table:covered-table-cell table:number-columns-repeated="6" table:style-name="Default"/>
        </table:table-row>
        <table:table-row table:style-name="ro1">
          <table:covered-table-cell table:style-name="ce52"/>
          <table:table-cell table:style-name="ce61" office:value-type="string" calcext:value-type="string">
            <text:p>Sonic</text:p>
          </table:table-cell>
          <table:table-cell table:style-name="ce84" office:value-type="string" calcext:value-type="string">
            <text:p>Tails</text:p>
          </table:table-cell>
          <table:table-cell table:style-name="ce86" office:value-type="string" calcext:value-type="string">
            <text:p>Knuckles</text:p>
          </table:table-cell>
          <table:table-cell table:style-name="ce87" office:value-type="string" calcext:value-type="string">
            <text:p>Amy</text:p>
          </table:table-cell>
          <table:table-cell table:style-name="ce88" office:value-type="string" calcext:value-type="string">
            <text:p>Fang</text:p>
          </table:table-cell>
          <table:table-cell table:style-name="ce89" office:value-type="string" calcext:value-type="string">
            <text:p>Metal Sonic</text:p>
          </table:table-cell>
          <table:table-cell table:style-name="ce28" office:value-type="string" calcext:value-type="string">
            <text:p>Modded</text:p>
          </table:table-cell>
        </table:table-row>
        <table:table-row table:style-name="ro1">
          <table:table-cell table:style-name="ce53" office:value-type="string" calcext:value-type="string">
            <text:p>GFZ1</text:p>
          </table:table-cell>
          <table:table-cell table:formula="of:=SUM([$WRs.B3]; [.$A$57])" office:value-type="time" office:time-value="PT00H00M18.31S" calcext:value-type="time">
            <text:p>00:00:18.31</text:p>
          </table:table-cell>
          <table:table-cell table:formula="of:=SUM([$WRs.C3]; [.$A$57])" office:value-type="time" office:time-value="PT00H00M17.77S" calcext:value-type="time">
            <text:p>00:00:17.77</text:p>
          </table:table-cell>
          <table:table-cell table:formula="of:=SUM([$WRs.D3]; [.$A$57])" office:value-type="time" office:time-value="PT00H00M20.68S" calcext:value-type="time">
            <text:p>00:00:20.68</text:p>
          </table:table-cell>
          <table:table-cell table:formula="of:=SUM([$WRs.E3]; [.$A$57])" office:value-type="time" office:time-value="PT00H00M20.97S" calcext:value-type="time">
            <text:p>00:00:20.97</text:p>
          </table:table-cell>
          <table:table-cell table:formula="of:=SUM([$WRs.F3]; [.$A$57])" office:value-type="time" office:time-value="PT00H00M21.34S" calcext:value-type="time">
            <text:p>00:00:21.34</text:p>
          </table:table-cell>
          <table:table-cell table:formula="of:=SUM([$WRs.G3]; [.$A$57])" office:value-type="time" office:time-value="PT00H00M17.94S" calcext:value-type="time">
            <text:p>00:00:17.94</text:p>
          </table:table-cell>
          <table:table-cell table:formula="of:=SUM([$WRs.H3]; [.$A$57])" office:value-type="time" office:time-value="PT00H10M04.99S" calcext:value-type="time">
            <text:p>00:10:04.99</text:p>
          </table:table-cell>
        </table:table-row>
        <table:table-row table:style-name="ro1">
          <table:table-cell office:value-type="string" calcext:value-type="string">
            <text:p>GFZ2</text:p>
          </table:table-cell>
          <table:table-cell table:formula="of:=SUM([$WRs.B4]; [.$A$57])" office:value-type="time" office:time-value="PT00H00M25.71S" calcext:value-type="time">
            <text:p>00:00:25.71</text:p>
          </table:table-cell>
          <table:table-cell table:formula="of:=SUM([$WRs.C4]; [.$A$57])" office:value-type="time" office:time-value="PT00H00M24.85S" calcext:value-type="time">
            <text:p>00:00:24.85</text:p>
          </table:table-cell>
          <table:table-cell table:formula="of:=SUM([$WRs.D4]; [.$A$57])" office:value-type="time" office:time-value="PT00H00M28.28S" calcext:value-type="time">
            <text:p>00:00:28.28</text:p>
          </table:table-cell>
          <table:table-cell table:formula="of:=SUM([$WRs.E4]; [.$A$57])" office:value-type="time" office:time-value="PT00H00M30.62S" calcext:value-type="time">
            <text:p>00:00:30.62</text:p>
          </table:table-cell>
          <table:table-cell table:formula="of:=SUM([$WRs.F4]; [.$A$57])" office:value-type="time" office:time-value="PT00H00M29.82S" calcext:value-type="time">
            <text:p>00:00:29.82</text:p>
          </table:table-cell>
          <table:table-cell table:formula="of:=SUM([$WRs.G4]; [.$A$57])" office:value-type="time" office:time-value="PT00H00M25.28S" calcext:value-type="time">
            <text:p>00:00:25.28</text:p>
          </table:table-cell>
          <table:table-cell table:formula="of:=SUM([$WRs.H4]; [.$A$57])" office:value-type="time" office:time-value="PT00H10M04.99S" calcext:value-type="time">
            <text:p>00:10:04.99</text:p>
          </table:table-cell>
        </table:table-row>
        <table:table-row table:style-name="ro1">
          <table:table-cell office:value-type="string" calcext:value-type="string">
            <text:p>GFZ3</text:p>
          </table:table-cell>
          <table:table-cell table:formula="of:=SUM([$WRs.B5]; [.$A$57])" office:value-type="time" office:time-value="PT00H00M14.77S" calcext:value-type="time">
            <text:p>00:00:14.77</text:p>
          </table:table-cell>
          <table:table-cell table:formula="of:=SUM([$WRs.C5]; [.$A$57])" office:value-type="time" office:time-value="PT00H00M17.05S" calcext:value-type="time">
            <text:p>00:00:17.05</text:p>
          </table:table-cell>
          <table:table-cell table:formula="of:=SUM([$WRs.D5]; [.$A$57])" office:value-type="time" office:time-value="PT00H00M16.65S" calcext:value-type="time">
            <text:p>00:00:16.65</text:p>
          </table:table-cell>
          <table:table-cell table:formula="of:=SUM([$WRs.E5]; [.$A$57])" office:value-type="time" office:time-value="PT00H00M16.31S" calcext:value-type="time">
            <text:p>00:00:16.31</text:p>
          </table:table-cell>
          <table:table-cell table:formula="of:=SUM([$WRs.F5]; [.$A$57])" office:value-type="time" office:time-value="PT00H00M16.02S" calcext:value-type="time">
            <text:p>00:00:16.02</text:p>
          </table:table-cell>
          <table:table-cell table:formula="of:=SUM([$WRs.G5]; [.$A$57])" office:value-type="time" office:time-value="PT00H00M18.42S" calcext:value-type="time">
            <text:p>00:00:18.42</text:p>
          </table:table-cell>
          <table:table-cell table:formula="of:=SUM([$WRs.H5]; [.$A$57])" office:value-type="time" office:time-value="PT00H10M04.99S" calcext:value-type="time">
            <text:p>00:10:04.99</text:p>
          </table:table-cell>
        </table:table-row>
        <table:table-row table:style-name="ro1">
          <table:table-cell office:value-type="string" calcext:value-type="string">
            <text:p>THZ1</text:p>
          </table:table-cell>
          <table:table-cell table:formula="of:=SUM([$WRs.B6]; [.$A$57])" office:value-type="time" office:time-value="PT00H00M43.54S" calcext:value-type="time">
            <text:p>00:00:43.54</text:p>
          </table:table-cell>
          <table:table-cell table:formula="of:=SUM([$WRs.C6]; [.$A$57])" office:value-type="time" office:time-value="PT00H00M43.68S" calcext:value-type="time">
            <text:p>00:00:43.68</text:p>
          </table:table-cell>
          <table:table-cell table:formula="of:=SUM([$WRs.D6]; [.$A$57])" office:value-type="time" office:time-value="PT00H00M49.28S" calcext:value-type="time">
            <text:p>00:00:49.28</text:p>
          </table:table-cell>
          <table:table-cell table:formula="of:=SUM([$WRs.E6]; [.$A$57])" office:value-type="time" office:time-value="PT00H00M45.45S" calcext:value-type="time">
            <text:p>00:00:45.45</text:p>
          </table:table-cell>
          <table:table-cell table:formula="of:=SUM([$WRs.F6]; [.$A$57])" office:value-type="time" office:time-value="PT00H00M45.91S" calcext:value-type="time">
            <text:p>00:00:45.91</text:p>
          </table:table-cell>
          <table:table-cell table:formula="of:=SUM([$WRs.G6]; [.$A$57])" office:value-type="time" office:time-value="PT00H00M41.4S" calcext:value-type="time">
            <text:p>00:00:41.40</text:p>
          </table:table-cell>
          <table:table-cell table:formula="of:=SUM([$WRs.H6]; [.$A$57])" office:value-type="time" office:time-value="PT00H10M04.99S" calcext:value-type="time">
            <text:p>00:10:04.99</text:p>
          </table:table-cell>
        </table:table-row>
        <table:table-row table:style-name="ro1">
          <table:table-cell office:value-type="string" calcext:value-type="string">
            <text:p>THZ2</text:p>
          </table:table-cell>
          <table:table-cell table:formula="of:=SUM([$WRs.B7]; [.$A$57])" office:value-type="time" office:time-value="PT00H01M02.05S" calcext:value-type="time">
            <text:p>00:01:02.05</text:p>
          </table:table-cell>
          <table:table-cell table:formula="of:=SUM([$WRs.C7]; [.$A$57])" office:value-type="time" office:time-value="PT00H00M57.2S" calcext:value-type="time">
            <text:p>00:00:57.20</text:p>
          </table:table-cell>
          <table:table-cell table:formula="of:=SUM([$WRs.D7]; [.$A$57])" office:value-type="time" office:time-value="PT00H01M02.68S" calcext:value-type="time">
            <text:p>00:01:02.68</text:p>
          </table:table-cell>
          <table:table-cell table:formula="of:=SUM([$WRs.E7]; [.$A$57])" office:value-type="time" office:time-value="PT00H01M08.17S" calcext:value-type="time">
            <text:p>00:01:08.17</text:p>
          </table:table-cell>
          <table:table-cell table:formula="of:=SUM([$WRs.F7]; [.$A$57])" office:value-type="time" office:time-value="PT00H01M08.02S" calcext:value-type="time">
            <text:p>00:01:08.02</text:p>
          </table:table-cell>
          <table:table-cell table:formula="of:=SUM([$WRs.G7]; [.$A$57])" office:value-type="time" office:time-value="PT00H00M57.94S" calcext:value-type="time">
            <text:p>00:00:57.94</text:p>
          </table:table-cell>
          <table:table-cell table:formula="of:=SUM([$WRs.H7]; [.$A$57])" office:value-type="time" office:time-value="PT00H10M04.99S" calcext:value-type="time">
            <text:p>00:10:04.99</text:p>
          </table:table-cell>
        </table:table-row>
        <table:table-row table:style-name="ro1">
          <table:table-cell office:value-type="string" calcext:value-type="string">
            <text:p>THZ3</text:p>
          </table:table-cell>
          <table:table-cell table:formula="of:=SUM([$WRs.B8]; [.$A$57])" office:value-type="time" office:time-value="PT00H00M17.71S" calcext:value-type="time">
            <text:p>00:00:17.71</text:p>
          </table:table-cell>
          <table:table-cell table:formula="of:=SUM([$WRs.C8]; [.$A$57])" office:value-type="time" office:time-value="PT00H00M18.02S" calcext:value-type="time">
            <text:p>00:00:18.02</text:p>
          </table:table-cell>
          <table:table-cell table:formula="of:=SUM([$WRs.D8]; [.$A$57])" office:value-type="time" office:time-value="PT00H00M17.88S" calcext:value-type="time">
            <text:p>00:00:17.88</text:p>
          </table:table-cell>
          <table:table-cell table:formula="of:=SUM([$WRs.E8]; [.$A$57])" office:value-type="time" office:time-value="PT00H00M18.2S" calcext:value-type="time">
            <text:p>00:00:18.20</text:p>
          </table:table-cell>
          <table:table-cell table:formula="of:=SUM([$WRs.F8]; [.$A$57])" office:value-type="time" office:time-value="PT00H00M17.88S" calcext:value-type="time">
            <text:p>00:00:17.88</text:p>
          </table:table-cell>
          <table:table-cell table:formula="of:=SUM([$WRs.G8]; [.$A$57])" office:value-type="time" office:time-value="PT00H00M18.11S" calcext:value-type="time">
            <text:p>00:00:18.11</text:p>
          </table:table-cell>
          <table:table-cell table:formula="of:=SUM([$WRs.H8]; [.$A$57])" office:value-type="time" office:time-value="PT00H10M04.99S" calcext:value-type="time">
            <text:p>00:10:04.99</text:p>
          </table:table-cell>
        </table:table-row>
        <table:table-row table:style-name="ro1">
          <table:table-cell office:value-type="string" calcext:value-type="string">
            <text:p>DSZ1</text:p>
          </table:table-cell>
          <table:table-cell table:formula="of:=SUM([$WRs.B9]; [.$A$57])" office:value-type="time" office:time-value="PT00H00M34.94S" calcext:value-type="time">
            <text:p>00:00:34.94</text:p>
          </table:table-cell>
          <table:table-cell table:formula="of:=SUM([$WRs.C9]; [.$A$57])" office:value-type="time" office:time-value="PT00H00M30.94S" calcext:value-type="time">
            <text:p>00:00:30.94</text:p>
          </table:table-cell>
          <table:table-cell table:formula="of:=SUM([$WRs.D9]; [.$A$57])" office:value-type="time" office:time-value="PT00H00M37.17S" calcext:value-type="time">
            <text:p>00:00:37.17</text:p>
          </table:table-cell>
          <table:table-cell table:formula="of:=SUM([$WRs.E9]; [.$A$57])" office:value-type="time" office:time-value="PT00H00M37.22S" calcext:value-type="time">
            <text:p>00:00:37.22</text:p>
          </table:table-cell>
          <table:table-cell table:formula="of:=SUM([$WRs.F9]; [.$A$57])" office:value-type="time" office:time-value="PT00H00M39.51S" calcext:value-type="time">
            <text:p>00:00:39.51</text:p>
          </table:table-cell>
          <table:table-cell table:formula="of:=SUM([$WRs.G9]; [.$A$57])" office:value-type="time" office:time-value="PT00H00M32.91S" calcext:value-type="time">
            <text:p>00:00:32.91</text:p>
          </table:table-cell>
          <table:table-cell table:formula="of:=SUM([$WRs.H9]; [.$A$57])" office:value-type="time" office:time-value="PT00H10M04.99S" calcext:value-type="time">
            <text:p>00:10:04.99</text:p>
          </table:table-cell>
        </table:table-row>
        <table:table-row table:style-name="ro1">
          <table:table-cell office:value-type="string" calcext:value-type="string">
            <text:p>DSZ2</text:p>
          </table:table-cell>
          <table:table-cell table:formula="of:=SUM([$WRs.B10]; [.$A$57])" office:value-type="time" office:time-value="PT00H01M19.65S" calcext:value-type="time">
            <text:p>00:01:19.65</text:p>
          </table:table-cell>
          <table:table-cell table:formula="of:=SUM([$WRs.C10]; [.$A$57])" office:value-type="time" office:time-value="PT00H01M24.94S" calcext:value-type="time">
            <text:p>00:01:24.94</text:p>
          </table:table-cell>
          <table:table-cell table:formula="of:=SUM([$WRs.D10]; [.$A$57])" office:value-type="time" office:time-value="PT00H01M32.88S" calcext:value-type="time">
            <text:p>00:01:32.88</text:p>
          </table:table-cell>
          <table:table-cell table:formula="of:=SUM([$WRs.E10]; [.$A$57])" office:value-type="time" office:time-value="PT00H01M40.94S" calcext:value-type="time">
            <text:p>00:01:40.94</text:p>
          </table:table-cell>
          <table:table-cell table:formula="of:=SUM([$WRs.F10]; [.$A$57])" office:value-type="time" office:time-value="PT00H01M40.74S" calcext:value-type="time">
            <text:p>00:01:40.74</text:p>
          </table:table-cell>
          <table:table-cell table:formula="of:=SUM([$WRs.G10]; [.$A$57])" office:value-type="time" office:time-value="PT00H01M32.42S" calcext:value-type="time">
            <text:p>00:01:32.42</text:p>
          </table:table-cell>
          <table:table-cell table:formula="of:=SUM([$WRs.H10]; [.$A$57])" office:value-type="time" office:time-value="PT00H10M04.99S" calcext:value-type="time">
            <text:p>00:10:04.99</text:p>
          </table:table-cell>
        </table:table-row>
        <table:table-row table:style-name="ro1">
          <table:table-cell office:value-type="string" calcext:value-type="string">
            <text:p>DSZ3</text:p>
          </table:table-cell>
          <table:table-cell table:formula="of:=SUM([$WRs.B11]; [.$A$57])" office:value-type="time" office:time-value="PT00H00M20.42S" calcext:value-type="time">
            <text:p>00:00:20.42</text:p>
          </table:table-cell>
          <table:table-cell table:formula="of:=SUM([$WRs.C11]; [.$A$57])" office:value-type="time" office:time-value="PT00H00M23.94S" calcext:value-type="time">
            <text:p>00:00:23.94</text:p>
          </table:table-cell>
          <table:table-cell table:formula="of:=SUM([$WRs.D11]; [.$A$57])" office:value-type="time" office:time-value="PT00H00M23.57S" calcext:value-type="time">
            <text:p>00:00:23.57</text:p>
          </table:table-cell>
          <table:table-cell table:formula="of:=SUM([$WRs.E11]; [.$A$57])" office:value-type="time" office:time-value="PT00H00M23.88S" calcext:value-type="time">
            <text:p>00:00:23.88</text:p>
          </table:table-cell>
          <table:table-cell table:formula="of:=SUM([$WRs.F11]; [.$A$57])" office:value-type="time" office:time-value="PT00H00M21.45S" calcext:value-type="time">
            <text:p>00:00:21.45</text:p>
          </table:table-cell>
          <table:table-cell table:formula="of:=SUM([$WRs.G11]; [.$A$57])" office:value-type="time" office:time-value="PT00H00M23.82S" calcext:value-type="time">
            <text:p>00:00:23.82</text:p>
          </table:table-cell>
          <table:table-cell table:formula="of:=SUM([$WRs.H11]; [.$A$57])" office:value-type="time" office:time-value="PT00H10M04.99S" calcext:value-type="time">
            <text:p>00:10:04.99</text:p>
          </table:table-cell>
        </table:table-row>
        <table:table-row table:style-name="ro1">
          <table:table-cell office:value-type="string" calcext:value-type="string">
            <text:p>CEZ1</text:p>
          </table:table-cell>
          <table:table-cell table:formula="of:=SUM([$WRs.B12]; [.$A$57])" office:value-type="time" office:time-value="PT00H01M05.77S" calcext:value-type="time">
            <text:p>00:01:05.77</text:p>
          </table:table-cell>
          <table:table-cell table:formula="of:=SUM([$WRs.C12]; [.$A$57])" office:value-type="time" office:time-value="PT00H01M06.25S" calcext:value-type="time">
            <text:p>00:01:06.25</text:p>
          </table:table-cell>
          <table:table-cell table:formula="of:=SUM([$WRs.D12]; [.$A$57])" office:value-type="time" office:time-value="PT00H01M10.71S" calcext:value-type="time">
            <text:p>00:01:10.71</text:p>
          </table:table-cell>
          <table:table-cell table:formula="of:=SUM([$WRs.E12]; [.$A$57])" office:value-type="time" office:time-value="PT00H01M19.85S" calcext:value-type="time">
            <text:p>00:01:19.85</text:p>
          </table:table-cell>
          <table:table-cell table:formula="of:=SUM([$WRs.F12]; [.$A$57])" office:value-type="time" office:time-value="PT00H01M24.77S" calcext:value-type="time">
            <text:p>00:01:24.77</text:p>
          </table:table-cell>
          <table:table-cell table:formula="of:=SUM([$WRs.G12]; [.$A$57])" office:value-type="time" office:time-value="PT00H01M10.94S" calcext:value-type="time">
            <text:p>00:01:10.94</text:p>
          </table:table-cell>
          <table:table-cell table:formula="of:=SUM([$WRs.H12]; [.$A$57])" office:value-type="time" office:time-value="PT00H10M04.99S" calcext:value-type="time">
            <text:p>00:10:04.99</text:p>
          </table:table-cell>
        </table:table-row>
        <table:table-row table:style-name="ro1">
          <table:table-cell office:value-type="string" calcext:value-type="string">
            <text:p>CEZ2</text:p>
          </table:table-cell>
          <table:table-cell table:formula="of:=SUM([$WRs.B13]; [.$A$57])" office:value-type="time" office:time-value="PT00H01M12.42S" calcext:value-type="time">
            <text:p>00:01:12.42</text:p>
          </table:table-cell>
          <table:table-cell table:formula="of:=SUM([$WRs.C13]; [.$A$57])" office:value-type="time" office:time-value="PT00H00M59.97S" calcext:value-type="time">
            <text:p>00:00:59.97</text:p>
          </table:table-cell>
          <table:table-cell table:formula="of:=SUM([$WRs.D13]; [.$A$57])" office:value-type="time" office:time-value="PT00H01M08.22S" calcext:value-type="time">
            <text:p>00:01:08.22</text:p>
          </table:table-cell>
          <table:table-cell table:formula="of:=SUM([$WRs.E13]; [.$A$57])" office:value-type="time" office:time-value="PT00H01M17.17S" calcext:value-type="time">
            <text:p>00:01:17.17</text:p>
          </table:table-cell>
          <table:table-cell table:formula="of:=SUM([$WRs.F13]; [.$A$57])" office:value-type="time" office:time-value="PT00H01M20.74S" calcext:value-type="time">
            <text:p>00:01:20.74</text:p>
          </table:table-cell>
          <table:table-cell table:formula="of:=SUM([$WRs.G13]; [.$A$57])" office:value-type="time" office:time-value="PT00H01M07.94S" calcext:value-type="time">
            <text:p>00:01:07.94</text:p>
          </table:table-cell>
          <table:table-cell table:formula="of:=SUM([$WRs.H13]; [.$A$57])" office:value-type="time" office:time-value="PT00H10M04.99S" calcext:value-type="time">
            <text:p>00:10:04.99</text:p>
          </table:table-cell>
        </table:table-row>
        <table:table-row table:style-name="ro1">
          <table:table-cell office:value-type="string" calcext:value-type="string">
            <text:p>CEZ3</text:p>
          </table:table-cell>
          <table:table-cell table:formula="of:=SUM([$WRs.B14]; [.$A$57])" office:value-type="time" office:time-value="PT00H00M42.51S" calcext:value-type="time">
            <text:p>00:00:42.51</text:p>
          </table:table-cell>
          <table:table-cell table:formula="of:=SUM([$WRs.C14]; [.$A$57])" office:value-type="time" office:time-value="PT00H00M45.62S" calcext:value-type="time">
            <text:p>00:00:45.62</text:p>
          </table:table-cell>
          <table:table-cell table:formula="of:=SUM([$WRs.D14]; [.$A$57])" office:value-type="time" office:time-value="PT00H00M45.17S" calcext:value-type="time">
            <text:p>00:00:45.17</text:p>
          </table:table-cell>
          <table:table-cell table:formula="of:=SUM([$WRs.E14]; [.$A$57])" office:value-type="time" office:time-value="PT00H00M46.14S" calcext:value-type="time">
            <text:p>00:00:46.14</text:p>
          </table:table-cell>
          <table:table-cell table:formula="of:=SUM([$WRs.F14]; [.$A$57])" office:value-type="time" office:time-value="PT00H00M41.45S" calcext:value-type="time">
            <text:p>00:00:41.45</text:p>
          </table:table-cell>
          <table:table-cell table:formula="of:=SUM([$WRs.G14]; [.$A$57])" office:value-type="time" office:time-value="PT00H00M45.88S" calcext:value-type="time">
            <text:p>00:00:45.88</text:p>
          </table:table-cell>
          <table:table-cell table:formula="of:=SUM([$WRs.H14]; [.$A$57])" office:value-type="time" office:time-value="PT00H10M04.99S" calcext:value-type="time">
            <text:p>00:10:04.99</text:p>
          </table:table-cell>
        </table:table-row>
        <table:table-row table:style-name="ro1">
          <table:table-cell office:value-type="string" calcext:value-type="string">
            <text:p>ACZ1</text:p>
          </table:table-cell>
          <table:table-cell table:formula="of:=SUM([$WRs.B15]; [.$A$57])" office:value-type="time" office:time-value="PT00H00M44.77S" calcext:value-type="time">
            <text:p>00:00:44.77</text:p>
          </table:table-cell>
          <table:table-cell table:formula="of:=SUM([$WRs.C15]; [.$A$57])" office:value-type="time" office:time-value="PT00H00M25.34S" calcext:value-type="time">
            <text:p>00:00:25.34</text:p>
          </table:table-cell>
          <table:table-cell table:formula="of:=SUM([$WRs.D15]; [.$A$57])" office:value-type="time" office:time-value="PT00H00M43S" calcext:value-type="time">
            <text:p>00:00:43.00</text:p>
          </table:table-cell>
          <table:table-cell table:formula="of:=SUM([$WRs.E15]; [.$A$57])" office:value-type="time" office:time-value="PT00H00M54.82S" calcext:value-type="time">
            <text:p>00:00:54.82</text:p>
          </table:table-cell>
          <table:table-cell table:formula="of:=SUM([$WRs.F15]; [.$A$57])" office:value-type="time" office:time-value="PT00H01M02.88S" calcext:value-type="time">
            <text:p>00:01:02.88</text:p>
          </table:table-cell>
          <table:table-cell table:formula="of:=SUM([$WRs.G15]; [.$A$57])" office:value-type="time" office:time-value="PT00H00M38.88S" calcext:value-type="time">
            <text:p>00:00:38.88</text:p>
          </table:table-cell>
          <table:table-cell table:formula="of:=SUM([$WRs.H15]; [.$A$57])" office:value-type="time" office:time-value="PT00H10M04.99S" calcext:value-type="time">
            <text:p>00:10:04.99</text:p>
          </table:table-cell>
        </table:table-row>
        <table:table-row table:style-name="ro1">
          <table:table-cell office:value-type="string" calcext:value-type="string">
            <text:p>ACZ2</text:p>
          </table:table-cell>
          <table:table-cell table:formula="of:=SUM([$WRs.B16]; [.$A$57])" office:value-type="time" office:time-value="PT00H01M28.28S" calcext:value-type="time">
            <text:p>00:01:28.28</text:p>
          </table:table-cell>
          <table:table-cell table:formula="of:=SUM([$WRs.C16]; [.$A$57])" office:value-type="time" office:time-value="PT00H01M27.48S" calcext:value-type="time">
            <text:p>00:01:27.48</text:p>
          </table:table-cell>
          <table:table-cell table:formula="of:=SUM([$WRs.D16]; [.$A$57])" office:value-type="time" office:time-value="PT00H01M31.51S" calcext:value-type="time">
            <text:p>00:01:31.51</text:p>
          </table:table-cell>
          <table:table-cell table:formula="of:=SUM([$WRs.E16]; [.$A$57])" office:value-type="time" office:time-value="PT00H01M24.94S" calcext:value-type="time">
            <text:p>00:01:24.94</text:p>
          </table:table-cell>
          <table:table-cell table:formula="of:=SUM([$WRs.F16]; [.$A$57])" office:value-type="time" office:time-value="PT00H01M29.25S" calcext:value-type="time">
            <text:p>00:01:29.25</text:p>
          </table:table-cell>
          <table:table-cell table:formula="of:=SUM([$WRs.G16]; [.$A$57])" office:value-type="time" office:time-value="PT00H01M28.45S" calcext:value-type="time">
            <text:p>00:01:28.45</text:p>
          </table:table-cell>
          <table:table-cell table:formula="of:=SUM([$WRs.H16]; [.$A$57])" office:value-type="time" office:time-value="PT00H10M04.99S" calcext:value-type="time">
            <text:p>00:10:04.99</text:p>
          </table:table-cell>
        </table:table-row>
        <table:table-row table:style-name="ro1">
          <table:table-cell office:value-type="string" calcext:value-type="string">
            <text:p>ACZ3</text:p>
          </table:table-cell>
          <table:table-cell table:formula="of:=SUM([$WRs.B17]; [.$A$57])" office:value-type="time" office:time-value="PT00H00M25.91S" calcext:value-type="time">
            <text:p>00:00:25.91</text:p>
          </table:table-cell>
          <table:table-cell table:formula="of:=SUM([$WRs.C17]; [.$A$57])" office:value-type="time" office:time-value="PT00H00M45.62S" calcext:value-type="time">
            <text:p>00:00:45.62</text:p>
          </table:table-cell>
          <table:table-cell table:formula="of:=SUM([$WRs.D17]; [.$A$57])" office:value-type="time" office:time-value="PT00H00M25.57S" calcext:value-type="time">
            <text:p>00:00:25.57</text:p>
          </table:table-cell>
          <table:table-cell table:formula="of:=SUM([$WRs.E17]; [.$A$57])" office:value-type="time" office:time-value="PT00H00M25.62S" calcext:value-type="time">
            <text:p>00:00:25.62</text:p>
          </table:table-cell>
          <table:table-cell table:formula="of:=SUM([$WRs.F17]; [.$A$57])" office:value-type="time" office:time-value="PT00H00M27.02S" calcext:value-type="time">
            <text:p>00:00:27.02</text:p>
          </table:table-cell>
          <table:table-cell table:formula="of:=SUM([$WRs.G17]; [.$A$57])" office:value-type="time" office:time-value="PT00H00M27.02S" calcext:value-type="time">
            <text:p>00:00:27.02</text:p>
          </table:table-cell>
          <table:table-cell table:formula="of:=SUM([$WRs.H17]; [.$A$57])" office:value-type="time" office:time-value="PT00H10M04.99S" calcext:value-type="time">
            <text:p>00:10:04.99</text:p>
          </table:table-cell>
        </table:table-row>
        <table:table-row table:style-name="ro1">
          <table:table-cell office:value-type="string" calcext:value-type="string">
            <text:p>RVZ1</text:p>
          </table:table-cell>
          <table:table-cell table:formula="of:=SUM([$WRs.B18]; [.$A$57])" office:value-type="time" office:time-value="PT00H01M17.68S" calcext:value-type="time">
            <text:p>00:01:17.68</text:p>
          </table:table-cell>
          <table:table-cell table:formula="of:=SUM([$WRs.C18]; [.$A$57])" office:value-type="time" office:time-value="PT00H01M01.37S" calcext:value-type="time">
            <text:p>00:01:01.37</text:p>
          </table:table-cell>
          <table:table-cell table:formula="of:=SUM([$WRs.D18]; [.$A$57])" office:value-type="time" office:time-value="PT00H01M24.2S" calcext:value-type="time">
            <text:p>00:01:24.20</text:p>
          </table:table-cell>
          <table:table-cell table:formula="of:=SUM([$WRs.E18]; [.$A$57])" office:value-type="time" office:time-value="PT00H01M36.51S" calcext:value-type="time">
            <text:p>00:01:36.51</text:p>
          </table:table-cell>
          <table:table-cell table:formula="of:=SUM([$WRs.F18]; [.$A$57])" office:value-type="time" office:time-value="PT00H01M36.34S" calcext:value-type="time">
            <text:p>00:01:36.34</text:p>
          </table:table-cell>
          <table:table-cell table:formula="of:=SUM([$WRs.G18]; [.$A$57])" office:value-type="time" office:time-value="PT00H00M55.45S" calcext:value-type="time">
            <text:p>00:00:55.45</text:p>
          </table:table-cell>
          <table:table-cell table:formula="of:=SUM([$WRs.H18]; [.$A$57])" office:value-type="time" office:time-value="PT00H10M04.99S" calcext:value-type="time">
            <text:p>00:10:04.99</text:p>
          </table:table-cell>
        </table:table-row>
        <table:table-row table:style-name="ro1">
          <table:table-cell office:value-type="string" calcext:value-type="string">
            <text:p>ERZ1</text:p>
          </table:table-cell>
          <table:table-cell table:formula="of:=SUM([$WRs.B19]; [.$A$57])" office:value-type="time" office:time-value="PT00H00M54.82S" calcext:value-type="time">
            <text:p>00:00:54.82</text:p>
          </table:table-cell>
          <table:table-cell table:formula="of:=SUM([$WRs.C19]; [.$A$57])" office:value-type="time" office:time-value="PT00H01M02.54S" calcext:value-type="time">
            <text:p>00:01:02.54</text:p>
          </table:table-cell>
          <table:table-cell table:formula="of:=SUM([$WRs.D19]; [.$A$57])" office:value-type="time" office:time-value="PT00H01M08.17S" calcext:value-type="time">
            <text:p>00:01:08.17</text:p>
          </table:table-cell>
          <table:table-cell table:formula="of:=SUM([$WRs.E19]; [.$A$57])" office:value-type="time" office:time-value="PT00H00M54.51S" calcext:value-type="time">
            <text:p>00:00:54.51</text:p>
          </table:table-cell>
          <table:table-cell table:formula="of:=SUM([$WRs.F19]; [.$A$57])" office:value-type="time" office:time-value="PT00H01M03.37S" calcext:value-type="time">
            <text:p>00:01:03.37</text:p>
          </table:table-cell>
          <table:table-cell table:formula="of:=SUM([$WRs.G19]; [.$A$57])" office:value-type="time" office:time-value="PT00H01M01.45S" calcext:value-type="time">
            <text:p>00:01:01.45</text:p>
          </table:table-cell>
          <table:table-cell table:formula="of:=SUM([$WRs.H19]; [.$A$57])" office:value-type="time" office:time-value="PT00H10M04.99S" calcext:value-type="time">
            <text:p>00:10:04.99</text:p>
          </table:table-cell>
        </table:table-row>
        <table:table-row table:style-name="ro1">
          <table:table-cell office:value-type="string" calcext:value-type="string">
            <text:p>ERZ2</text:p>
          </table:table-cell>
          <table:table-cell table:formula="of:=SUM([$WRs.B20]; [.$A$57])" office:value-type="time" office:time-value="PT00H01M50.6S" calcext:value-type="time">
            <text:p>00:01:50.60</text:p>
          </table:table-cell>
          <table:table-cell table:formula="of:=SUM([$WRs.C20]; [.$A$57])" office:value-type="time" office:time-value="PT00H01M46.97S" calcext:value-type="time">
            <text:p>00:01:46.97</text:p>
          </table:table-cell>
          <table:table-cell table:formula="of:=SUM([$WRs.D20]; [.$A$57])" office:value-type="time" office:time-value="PT00H01M59.57S" calcext:value-type="time">
            <text:p>00:01:59.57</text:p>
          </table:table-cell>
          <table:table-cell table:formula="of:=SUM([$WRs.E20]; [.$A$57])" office:value-type="time" office:time-value="PT00H02M15.45S" calcext:value-type="time">
            <text:p>00:02:15.45</text:p>
          </table:table-cell>
          <table:table-cell table:formula="of:=SUM([$WRs.F20]; [.$A$57])" office:value-type="time" office:time-value="PT00H02M06.34S" calcext:value-type="time">
            <text:p>00:02:06.34</text:p>
          </table:table-cell>
          <table:table-cell table:formula="of:=SUM([$WRs.G20]; [.$A$57])" office:value-type="time" office:time-value="PT00H02M01.28S" calcext:value-type="time">
            <text:p>00:02:01.28</text:p>
          </table:table-cell>
          <table:table-cell table:formula="of:=SUM([$WRs.H20]; [.$A$57])" office:value-type="time" office:time-value="PT00H10M04.99S" calcext:value-type="time">
            <text:p>00:10:04.99</text:p>
          </table:table-cell>
        </table:table-row>
        <table:table-row table:style-name="ro1">
          <table:table-cell office:value-type="string" calcext:value-type="string">
            <text:p>BCZ1</text:p>
          </table:table-cell>
          <table:table-cell table:formula="of:=SUM([$WRs.B21]; [.$A$57])" office:value-type="time" office:time-value="PT00H00M52.97S" calcext:value-type="time">
            <text:p>00:00:52.97</text:p>
          </table:table-cell>
          <table:table-cell table:formula="of:=SUM([$WRs.C21]; [.$A$57])" office:value-type="time" office:time-value="PT00H00M45.17S" calcext:value-type="time">
            <text:p>00:00:45.17</text:p>
          </table:table-cell>
          <table:table-cell table:formula="of:=SUM([$WRs.D21]; [.$A$57])" office:value-type="time" office:time-value="PT00H00M48.97S" calcext:value-type="time">
            <text:p>00:00:48.97</text:p>
          </table:table-cell>
          <table:table-cell table:formula="of:=SUM([$WRs.E21]; [.$A$57])" office:value-type="time" office:time-value="PT00H00M54.37S" calcext:value-type="time">
            <text:p>00:00:54.37</text:p>
          </table:table-cell>
          <table:table-cell table:formula="of:=SUM([$WRs.F21]; [.$A$57])" office:value-type="time" office:time-value="PT00H00M51.74S" calcext:value-type="time">
            <text:p>00:00:51.74</text:p>
          </table:table-cell>
          <table:table-cell table:formula="of:=SUM([$WRs.G21]; [.$A$57])" office:value-type="time" office:time-value="PT00H00M39.6S" calcext:value-type="time">
            <text:p>00:00:39.60</text:p>
          </table:table-cell>
          <table:table-cell table:formula="of:=SUM([$WRs.H21]; [.$A$57])" office:value-type="time" office:time-value="PT00H10M04.99S" calcext:value-type="time">
            <text:p>00:10:04.99</text:p>
          </table:table-cell>
        </table:table-row>
        <table:table-row table:style-name="ro1">
          <table:table-cell office:value-type="string" calcext:value-type="string">
            <text:p>BCZ2</text:p>
          </table:table-cell>
          <table:table-cell table:formula="of:=SUM([$WRs.B22]; [.$A$57])" office:value-type="time" office:time-value="PT00H01M07.51S" calcext:value-type="time">
            <text:p>00:01:07.51</text:p>
          </table:table-cell>
          <table:table-cell table:formula="of:=SUM([$WRs.C22]; [.$A$57])" office:value-type="time" office:time-value="PT00H01M06.74S" calcext:value-type="time">
            <text:p>00:01:06.74</text:p>
          </table:table-cell>
          <table:table-cell table:formula="of:=SUM([$WRs.D22]; [.$A$57])" office:value-type="time" office:time-value="PT00H00M59.82S" calcext:value-type="time">
            <text:p>00:00:59.82</text:p>
          </table:table-cell>
          <table:table-cell table:formula="of:=SUM([$WRs.E22]; [.$A$57])" office:value-type="time" office:time-value="PT00H01M08.02S" calcext:value-type="time">
            <text:p>00:01:08.02</text:p>
          </table:table-cell>
          <table:table-cell table:formula="of:=SUM([$WRs.F22]; [.$A$57])" office:value-type="time" office:time-value="PT00H00M59.88S" calcext:value-type="time">
            <text:p>00:00:59.88</text:p>
          </table:table-cell>
          <table:table-cell table:formula="of:=SUM([$WRs.G22]; [.$A$57])" office:value-type="time" office:time-value="PT00H01M13.14S" calcext:value-type="time">
            <text:p>00:01:13.14</text:p>
          </table:table-cell>
          <table:table-cell table:formula="of:=SUM([$WRs.H22]; [.$A$57])" office:value-type="time" office:time-value="PT00H10M04.99S" calcext:value-type="time">
            <text:p>00:10:04.99</text:p>
          </table:table-cell>
        </table:table-row>
        <table:table-row table:style-name="ro1">
          <table:table-cell office:value-type="string" calcext:value-type="string">
            <text:p>BCZ3</text:p>
          </table:table-cell>
          <table:table-cell table:formula="of:=SUM([$WRs.B23]; [.$A$57])" office:value-type="time" office:time-value="PT00H00M50.97S" calcext:value-type="time">
            <text:p>00:00:50.97</text:p>
          </table:table-cell>
          <table:table-cell table:formula="of:=SUM([$WRs.C23]; [.$A$57])" office:value-type="time" office:time-value="PT00H00M51.45S" calcext:value-type="time">
            <text:p>00:00:51.45</text:p>
          </table:table-cell>
          <table:table-cell table:formula="of:=SUM([$WRs.D23]; [.$A$57])" office:value-type="time" office:time-value="PT00H00M50.97S" calcext:value-type="time">
            <text:p>00:00:50.97</text:p>
          </table:table-cell>
          <table:table-cell table:formula="of:=SUM([$WRs.E23]; [.$A$57])" office:value-type="time" office:time-value="PT00H00M50.97S" calcext:value-type="time">
            <text:p>00:00:50.97</text:p>
          </table:table-cell>
          <table:table-cell table:formula="of:=SUM([$WRs.F23]; [.$A$57])" office:value-type="time" office:time-value="PT00H00M51.22S" calcext:value-type="time">
            <text:p>00:00:51.22</text:p>
          </table:table-cell>
          <table:table-cell table:formula="of:=SUM([$WRs.G23]; [.$A$57])" office:value-type="time" office:time-value="PT00H01M00.4S" calcext:value-type="time">
            <text:p>00:01:00.40</text:p>
          </table:table-cell>
          <table:table-cell table:formula="of:=SUM([$WRs.H23]; [.$A$57])" office:value-type="time" office:time-value="PT00H10M04.99S" calcext:value-type="time">
            <text:p>00:10:04.99</text:p>
          </table:table-cell>
        </table:table-row>
        <table:table-row table:style-name="ro1">
          <table:table-cell table:style-name="ce56" office:value-type="string" calcext:value-type="string">
            <text:p>SUM</text:p>
          </table:table-cell>
          <table:table-cell table:style-name="ce63" table:formula="of:=SUM([.B3:.B23])" office:value-type="time" office:time-value="PT00H17M51.31S" calcext:value-type="time">
            <text:p>00:17:51.31</text:p>
          </table:table-cell>
          <table:table-cell table:style-name="ce63" table:formula="of:=SUM([.C3:.C23])" office:value-type="time" office:time-value="PT00H17M22.91S" calcext:value-type="time">
            <text:p>00:17:22.91</text:p>
          </table:table-cell>
          <table:table-cell table:style-name="ce63" table:formula="of:=SUM([.D3:.D23])" office:value-type="time" office:time-value="PT00H18M44.95S" calcext:value-type="time">
            <text:p>00:18:44.95</text:p>
          </table:table-cell>
          <table:table-cell table:style-name="ce63" table:formula="of:=SUM([.E3:.E23])" office:value-type="time" office:time-value="PT00H19M50.13S" calcext:value-type="time">
            <text:p>00:19:50.13</text:p>
          </table:table-cell>
          <table:table-cell table:style-name="ce63" table:formula="of:=SUM([.F3:.F23])" office:value-type="time" office:time-value="PT00H19M55.69S" calcext:value-type="time">
            <text:p>00:19:55.69</text:p>
          </table:table-cell>
          <table:table-cell table:style-name="ce63" table:formula="of:=SUM([.G3:.G23])" office:value-type="time" office:time-value="PT00H17M58.67S" calcext:value-type="time">
            <text:p>00:17:58.67</text:p>
          </table:table-cell>
          <table:table-cell table:style-name="ce63" table:formula="of:=SUM([.H3:.H23])" office:value-type="time" office:time-value="PT03H31M44.79S" calcext:value-type="time">
            <text:p>03:31:44.79</text:p>
          </table:table-cell>
        </table:table-row>
        <table:table-row table:style-name="ro1">
          <table:table-cell table:style-name="ce6" office:value-type="string" calcext:value-type="string">
            <text:p>Bonus</text:p>
          </table:table-cell>
          <table:table-cell table:style-name="ce6" table:number-columns-spanned="7" table:number-rows-spanned="1"/>
          <table:covered-table-cell table:number-columns-repeated="6"/>
        </table:table-row>
        <table:table-row table:style-name="ro1">
          <table:table-cell office:value-type="string" calcext:value-type="string">
            <text:p>FHZ</text:p>
          </table:table-cell>
          <table:table-cell table:formula="of:=SUM([$WRs.B26]; [.$A$57])" office:value-type="time" office:time-value="PT00H00M29.6S" calcext:value-type="time">
            <text:p>00:00:29.60</text:p>
          </table:table-cell>
          <table:table-cell table:formula="of:=SUM([$WRs.C26]; [.$A$57])" office:value-type="time" office:time-value="PT00H00M25.91S" calcext:value-type="time">
            <text:p>00:00:25.91</text:p>
          </table:table-cell>
          <table:table-cell table:formula="of:=SUM([$WRs.D26]; [.$A$57])" office:value-type="time" office:time-value="PT00H00M32.48S" calcext:value-type="time">
            <text:p>00:00:32.48</text:p>
          </table:table-cell>
          <table:table-cell table:formula="of:=SUM([$WRs.E26]; [.$A$57])" office:value-type="time" office:time-value="PT00H00M34.74S" calcext:value-type="time">
            <text:p>00:00:34.74</text:p>
          </table:table-cell>
          <table:table-cell table:formula="of:=SUM([$WRs.F26]; [.$A$57])" office:value-type="time" office:time-value="PT00H00M36.94S" calcext:value-type="time">
            <text:p>00:00:36.94</text:p>
          </table:table-cell>
          <table:table-cell table:formula="of:=SUM([$WRs.G26]; [.$A$57])" office:value-type="time" office:time-value="PT00H00M28S" calcext:value-type="time">
            <text:p>00:00:28.00</text:p>
          </table:table-cell>
          <table:table-cell table:formula="of:=SUM([$WRs.H26]; [.$A$57])" office:value-type="time" office:time-value="PT00H10M04.99S" calcext:value-type="time">
            <text:p>00:10:04.99</text:p>
          </table:table-cell>
        </table:table-row>
        <table:table-row table:style-name="ro1">
          <table:table-cell office:value-type="string" calcext:value-type="string">
            <text:p>PTZ</text:p>
          </table:table-cell>
          <table:table-cell table:formula="of:=SUM([$WRs.B27]; [.$A$57])" office:value-type="time" office:time-value="PT00H00M55.05S" calcext:value-type="time">
            <text:p>00:00:55.05</text:p>
          </table:table-cell>
          <table:table-cell table:formula="of:=SUM([$WRs.C27]; [.$A$57])" office:value-type="time" office:time-value="PT00H00M55.48S" calcext:value-type="time">
            <text:p>00:00:55.48</text:p>
          </table:table-cell>
          <table:table-cell table:formula="of:=SUM([$WRs.D27]; [.$A$57])" office:value-type="time" office:time-value="PT00H01M02.85S" calcext:value-type="time">
            <text:p>00:01:02.85</text:p>
          </table:table-cell>
          <table:table-cell table:formula="of:=SUM([$WRs.E27]; [.$A$57])" office:value-type="time" office:time-value="PT00H01M01.68S" calcext:value-type="time">
            <text:p>00:01:01.68</text:p>
          </table:table-cell>
          <table:table-cell table:formula="of:=SUM([$WRs.F27]; [.$A$57])" office:value-type="time" office:time-value="PT00H01M03.6S" calcext:value-type="time">
            <text:p>00:01:03.60</text:p>
          </table:table-cell>
          <table:table-cell table:formula="of:=SUM([$WRs.G27]; [.$A$57])" office:value-type="time" office:time-value="PT00H01M00.82S" calcext:value-type="time">
            <text:p>00:01:00.82</text:p>
          </table:table-cell>
          <table:table-cell table:formula="of:=SUM([$WRs.H27]; [.$A$57])" office:value-type="time" office:time-value="PT00H10M04.99S" calcext:value-type="time">
            <text:p>00:10:04.99</text:p>
          </table:table-cell>
        </table:table-row>
        <table:table-row table:style-name="ro1">
          <table:table-cell office:value-type="string" calcext:value-type="string">
            <text:p>FFZ</text:p>
          </table:table-cell>
          <table:table-cell table:formula="of:=SUM([$WRs.B28]; [.$A$57])" office:value-type="time" office:time-value="PT00H00M54.34S" calcext:value-type="time">
            <text:p>00:00:54.34</text:p>
          </table:table-cell>
          <table:table-cell table:formula="of:=SUM([$WRs.C28]; [.$A$57])" office:value-type="time" office:time-value="PT00H00M52.77S" calcext:value-type="time">
            <text:p>00:00:52.77</text:p>
          </table:table-cell>
          <table:table-cell table:formula="of:=SUM([$WRs.D28]; [.$A$57])" office:value-type="time" office:time-value="PT00H01M06.88S" calcext:value-type="time">
            <text:p>00:01:06.88</text:p>
          </table:table-cell>
          <table:table-cell table:formula="of:=SUM([$WRs.E28]; [.$A$57])" office:value-type="time" office:time-value="PT00H01M04.68S" calcext:value-type="time">
            <text:p>00:01:04.68</text:p>
          </table:table-cell>
          <table:table-cell table:formula="of:=SUM([$WRs.F28]; [.$A$57])" office:value-type="time" office:time-value="PT00H01M05.45S" calcext:value-type="time">
            <text:p>00:01:05.45</text:p>
          </table:table-cell>
          <table:table-cell table:formula="of:=SUM([$WRs.G28]; [.$A$57])" office:value-type="time" office:time-value="PT00H00M56.2S" calcext:value-type="time">
            <text:p>00:00:56.20</text:p>
          </table:table-cell>
          <table:table-cell table:formula="of:=SUM([$WRs.H28]; [.$A$57])" office:value-type="time" office:time-value="PT00H10M04.99S" calcext:value-type="time">
            <text:p>00:10:04.99</text:p>
          </table:table-cell>
        </table:table-row>
        <table:table-row table:style-name="ro1">
          <table:table-cell office:value-type="string" calcext:value-type="string">
            <text:p>TLZ</text:p>
          </table:table-cell>
          <table:table-cell table:formula="of:=SUM([$WRs.B29]; [.$A$57])" office:value-type="time" office:time-value="PT00H00M29.17S" calcext:value-type="time">
            <text:p>00:00:29.17</text:p>
          </table:table-cell>
          <table:table-cell table:formula="of:=SUM([$WRs.C29]; [.$A$57])" office:value-type="time" office:time-value="PT00H00M32.45S" calcext:value-type="time">
            <text:p>00:00:32.45</text:p>
          </table:table-cell>
          <table:table-cell table:formula="of:=SUM([$WRs.D29]; [.$A$57])" office:value-type="time" office:time-value="PT00H00M33.2S" calcext:value-type="time">
            <text:p>00:00:33.20</text:p>
          </table:table-cell>
          <table:table-cell table:formula="of:=SUM([$WRs.E29]; [.$A$57])" office:value-type="time" office:time-value="PT00H00M34.68S" calcext:value-type="time">
            <text:p>00:00:34.68</text:p>
          </table:table-cell>
          <table:table-cell table:formula="of:=SUM([$WRs.F29]; [.$A$57])" office:value-type="time" office:time-value="PT00H00M34.37S" calcext:value-type="time">
            <text:p>00:00:34.37</text:p>
          </table:table-cell>
          <table:table-cell table:formula="of:=SUM([$WRs.G29]; [.$A$57])" office:value-type="time" office:time-value="PT00H00M27.88S" calcext:value-type="time">
            <text:p>00:00:27.88</text:p>
          </table:table-cell>
          <table:table-cell table:formula="of:=SUM([$WRs.H29]; [.$A$57])" office:value-type="time" office:time-value="PT00H10M04.99S" calcext:value-type="time">
            <text:p>00:10:04.99</text:p>
          </table:table-cell>
        </table:table-row>
        <table:table-row table:style-name="ro1" table:visibility="collapse">
          <table:table-cell table:style-name="ce56" office:value-type="string" calcext:value-type="string">
            <text:p>SUM</text:p>
          </table:table-cell>
          <table:table-cell table:style-name="ce63" table:formula="of:=SUM([.B26:.B29])" office:value-type="time" office:time-value="PT00H02M48.16S" calcext:value-type="time">
            <text:p>00:02:48.16</text:p>
          </table:table-cell>
          <table:table-cell table:style-name="ce63" table:formula="of:=SUM([.C26:.C29])" office:value-type="time" office:time-value="PT00H02M46.61S" calcext:value-type="time">
            <text:p>00:02:46.61</text:p>
          </table:table-cell>
          <table:table-cell table:style-name="ce63" table:formula="of:=SUM([.D26:.D29])" office:value-type="time" office:time-value="PT00H03M15.41S" calcext:value-type="time">
            <text:p>00:03:15.41</text:p>
          </table:table-cell>
          <table:table-cell table:style-name="ce63" table:formula="of:=SUM([.E26:.E29])" office:value-type="time" office:time-value="PT00H03M15.78S" calcext:value-type="time">
            <text:p>00:03:15.78</text:p>
          </table:table-cell>
          <table:table-cell table:style-name="ce63" table:formula="of:=SUM([.F26:.F29])" office:value-type="time" office:time-value="PT00H03M20.36S" calcext:value-type="time">
            <text:p>00:03:20.36</text:p>
          </table:table-cell>
          <table:table-cell table:style-name="ce63" table:formula="of:=SUM([.G26:.G29])" office:value-type="time" office:time-value="PT00H02M52.9S" calcext:value-type="time">
            <text:p>00:02:52.90</text:p>
          </table:table-cell>
          <table:table-cell table:style-name="ce63" table:formula="of:=SUM([.H26:.H29])" office:value-type="time" office:time-value="PT00H40M19.96S" calcext:value-type="time">
            <text:p>00:40:19.96</text:p>
          </table:table-cell>
        </table:table-row>
        <table:table-row table:style-name="ro1">
          <table:table-cell table:style-name="ce6" office:value-type="string" calcext:value-type="string">
            <text:p>Challenge</text:p>
          </table:table-cell>
          <table:table-cell table:style-name="ce6" table:number-columns-spanned="7" table:number-rows-spanned="1"/>
          <table:covered-table-cell table:number-columns-repeated="6"/>
        </table:table-row>
        <table:table-row table:style-name="ro1">
          <table:table-cell office:value-type="string" calcext:value-type="string">
            <text:p>HHZ</text:p>
          </table:table-cell>
          <table:table-cell table:formula="of:=SUM([$WRs.B32]; [.$A$57])" office:value-type="time" office:time-value="PT00H01M22.34S" calcext:value-type="time">
            <text:p>00:01:22.34</text:p>
          </table:table-cell>
          <table:table-cell table:formula="of:=SUM([$WRs.C32]; [.$A$57])" office:value-type="time" office:time-value="PT00H00M54.02S" calcext:value-type="time">
            <text:p>00:00:54.02</text:p>
          </table:table-cell>
          <table:table-cell table:formula="of:=SUM([$WRs.D32]; [.$A$57])" office:value-type="time" office:time-value="PT00H01M16.54S" calcext:value-type="time">
            <text:p>00:01:16.54</text:p>
          </table:table-cell>
          <table:table-cell table:formula="of:=SUM([$WRs.E32]; [.$A$57])" office:value-type="time" office:time-value="PT00H01M28.4S" calcext:value-type="time">
            <text:p>00:01:28.40</text:p>
          </table:table-cell>
          <table:table-cell table:formula="of:=SUM([$WRs.F32]; [.$A$57])" office:value-type="time" office:time-value="PT00H01M26.14S" calcext:value-type="time">
            <text:p>00:01:26.14</text:p>
          </table:table-cell>
          <table:table-cell table:formula="of:=SUM([$WRs.G32]; [.$A$57])" office:value-type="time" office:time-value="PT00H01M22.74S" calcext:value-type="time">
            <text:p>00:01:22.74</text:p>
          </table:table-cell>
          <table:table-cell table:formula="of:=SUM([$WRs.H32]; [.$A$57])" office:value-type="time" office:time-value="PT00H10M04.99S" calcext:value-type="time">
            <text:p>00:10:04.99</text:p>
          </table:table-cell>
        </table:table-row>
        <table:table-row table:style-name="ro1">
          <table:table-cell office:value-type="string" calcext:value-type="string">
            <text:p>AGZ</text:p>
          </table:table-cell>
          <table:table-cell table:formula="of:=SUM([$WRs.B33]; [.$A$57])" office:value-type="time" office:time-value="PT00H02M02.37S" calcext:value-type="time">
            <text:p>00:02:02.37</text:p>
          </table:table-cell>
          <table:table-cell table:formula="of:=SUM([$WRs.C33]; [.$A$57])" office:value-type="time" office:time-value="PT00H01M39.22S" calcext:value-type="time">
            <text:p>00:01:39.22</text:p>
          </table:table-cell>
          <table:table-cell table:formula="of:=SUM([$WRs.D33]; [.$A$57])" office:value-type="time" office:time-value="PT00H01M59.45S" calcext:value-type="time">
            <text:p>00:01:59.45</text:p>
          </table:table-cell>
          <table:table-cell table:formula="of:=SUM([$WRs.E33]; [.$A$57])" office:value-type="time" office:time-value="PT00H02M19.71S" calcext:value-type="time">
            <text:p>00:02:19.71</text:p>
          </table:table-cell>
          <table:table-cell table:formula="of:=SUM([$WRs.F33]; [.$A$57])" office:value-type="time" office:time-value="PT00H02M35.22S" calcext:value-type="time">
            <text:p>00:02:35.22</text:p>
          </table:table-cell>
          <table:table-cell table:formula="of:=SUM([$WRs.G33]; [.$A$57])" office:value-type="time" office:time-value="PT00H02M13.57S" calcext:value-type="time">
            <text:p>00:02:13.57</text:p>
          </table:table-cell>
          <table:table-cell table:formula="of:=SUM([$WRs.H33]; [.$A$57])" office:value-type="time" office:time-value="PT00H10M04.99S" calcext:value-type="time">
            <text:p>00:10:04.99</text:p>
          </table:table-cell>
        </table:table-row>
        <table:table-row table:style-name="ro1">
          <table:table-cell office:value-type="string" calcext:value-type="string">
            <text:p>ATZ</text:p>
          </table:table-cell>
          <table:table-cell table:formula="of:=SUM([$WRs.B34]; [.$A$57])" office:value-type="time" office:time-value="PT00H01M36.71S" calcext:value-type="time">
            <text:p>00:01:36.71</text:p>
          </table:table-cell>
          <table:table-cell table:formula="of:=SUM([$WRs.C34]; [.$A$57])" office:value-type="time" office:time-value="PT00H01M24.91S" calcext:value-type="time">
            <text:p>00:01:24.91</text:p>
          </table:table-cell>
          <table:table-cell table:formula="of:=SUM([$WRs.D34]; [.$A$57])" office:value-type="time" office:time-value="PT00H01M52.74S" calcext:value-type="time">
            <text:p>00:01:52.74</text:p>
          </table:table-cell>
          <table:table-cell table:formula="of:=SUM([$WRs.E34]; [.$A$57])" office:value-type="time" office:time-value="PT00H02M04.37S" calcext:value-type="time">
            <text:p>00:02:04.37</text:p>
          </table:table-cell>
          <table:table-cell table:formula="of:=SUM([$WRs.F34]; [.$A$57])" office:value-type="time" office:time-value="PT00H02M11.48S" calcext:value-type="time">
            <text:p>00:02:11.48</text:p>
          </table:table-cell>
          <table:table-cell table:formula="of:=SUM([$WRs.G34]; [.$A$57])" office:value-type="time" office:time-value="PT00H02M39.25S" calcext:value-type="time">
            <text:p>00:02:39.25</text:p>
          </table:table-cell>
          <table:table-cell table:formula="of:=SUM([$WRs.H34]; [.$A$57])" office:value-type="time" office:time-value="PT00H10M04.99S" calcext:value-type="time">
            <text:p>00:10:04.99</text:p>
          </table:table-cell>
        </table:table-row>
        <table:table-row table:style-name="ro1" table:visibility="collapse">
          <table:table-cell table:style-name="ce56" office:value-type="string" calcext:value-type="string">
            <text:p>SUM</text:p>
          </table:table-cell>
          <table:table-cell table:style-name="ce63" table:formula="of:=SUM([.B32:.B34])" office:value-type="time" office:time-value="PT00H05M01.42S" calcext:value-type="time">
            <text:p>00:05:01.42</text:p>
          </table:table-cell>
          <table:table-cell table:style-name="ce63" table:formula="of:=SUM([.C32:.C34])" office:value-type="time" office:time-value="PT00H03M58.15S" calcext:value-type="time">
            <text:p>00:03:58.15</text:p>
          </table:table-cell>
          <table:table-cell table:style-name="ce63" table:formula="of:=SUM([.D32:.D34])" office:value-type="time" office:time-value="PT00H05M08.73S" calcext:value-type="time">
            <text:p>00:05:08.73</text:p>
          </table:table-cell>
          <table:table-cell table:style-name="ce63" table:formula="of:=SUM([.E32:.E34])" office:value-type="time" office:time-value="PT00H05M52.48S" calcext:value-type="time">
            <text:p>00:05:52.48</text:p>
          </table:table-cell>
          <table:table-cell table:style-name="ce63" table:formula="of:=SUM([.F32:.F34])" office:value-type="time" office:time-value="PT00H06M12.84S" calcext:value-type="time">
            <text:p>00:06:12.84</text:p>
          </table:table-cell>
          <table:table-cell table:style-name="ce63" table:formula="of:=SUM([.G32:.G34])" office:value-type="time" office:time-value="PT00H06M15.56S" calcext:value-type="time">
            <text:p>00:06:15.56</text:p>
          </table:table-cell>
          <table:table-cell table:style-name="ce63" table:formula="of:=SUM([.H32:.H34])" office:value-type="time" office:time-value="PT00H30M14.97S" calcext:value-type="time">
            <text:p>00:30:14.97</text:p>
          </table:table-cell>
        </table:table-row>
        <table:table-row table:style-name="ro1">
          <table:table-cell table:style-name="ce6" office:value-type="string" calcext:value-type="string">
            <text:p>Special</text:p>
          </table:table-cell>
          <table:table-cell table:style-name="ce15" table:number-columns-spanned="7" table:number-rows-spanned="1"/>
          <table:covered-table-cell table:number-columns-repeated="6"/>
        </table:table-row>
        <table:table-row table:style-name="ro1">
          <table:table-cell office:value-type="string" calcext:value-type="string">
            <text:p>FFZ</text:p>
          </table:table-cell>
          <table:table-cell table:formula="of:=SUM([$WRs.B37]; [.$A$57])" office:value-type="time" office:time-value="PT00H00M25.4S" calcext:value-type="time">
            <text:p>00:00:25.4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PZ</text:p>
          </table:table-cell>
          <table:table-cell table:formula="of:=SUM([$WRs.B38]; [.$A$57])" office:value-type="time" office:time-value="PT00H00M44.34S" calcext:value-type="time">
            <text:p>00:00:44.3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CZ</text:p>
          </table:table-cell>
          <table:table-cell table:formula="of:=SUM([$WRs.B39]; [.$A$57])" office:value-type="time" office:time-value="PT00H00M52.57S" calcext:value-type="time">
            <text:p>00:00:52.5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FZ</text:p>
          </table:table-cell>
          <table:table-cell table:formula="of:=SUM([$WRs.B40]; [.$A$57])" office:value-type="time" office:time-value="PT00H00M48.14S" calcext:value-type="time">
            <text:p>00:00:48.1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WZ</text:p>
          </table:table-cell>
          <table:table-cell table:formula="of:=SUM([$WRs.B41]; [.$A$57])" office:value-type="time" office:time-value="PT00H00M56.42S" calcext:value-type="time">
            <text:p>00:00:56.4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CZ</text:p>
          </table:table-cell>
          <table:table-cell table:formula="of:=SUM([$WRs.B42]; [.$A$57])" office:value-type="time" office:time-value="PT00H00M57.05S" calcext:value-type="time">
            <text:p>00:00:57.0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SZ</text:p>
          </table:table-cell>
          <table:table-cell table:formula="of:=SUM([$WRs.B43]; [.$A$57])" office:value-type="time" office:time-value="PT00H01M18.74S" calcext:value-type="time">
            <text:p>00:01:18.7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HZ</text:p>
          </table:table-cell>
          <table:table-cell table:formula="of:=SUM([$WRs.B44]; [.$A$57])" office:value-type="time" office:time-value="PT00H01M36.77S" calcext:value-type="time">
            <text:p>00:01:36.77</text:p>
          </table:table-cell>
          <table:table-cell table:number-columns-repeated="6"/>
        </table:table-row>
        <table:table-row table:style-name="ro1" table:visibility="collapse">
          <table:table-cell table:style-name="ce56" office:value-type="string" calcext:value-type="string">
            <text:p>SUM</text:p>
          </table:table-cell>
          <table:table-cell table:style-name="ce63" table:formula="of:=SUM([.$B37:.$B44])" office:value-type="time" office:time-value="PT00H07M39.43S" calcext:value-type="time">
            <text:p>00:07:39.43</text:p>
          </table:table-cell>
          <table:table-cell table:style-name="ce63" table:formula="of:=SUM([.$B37:.$B44])" office:value-type="time" office:time-value="PT00H07M39.43S" calcext:value-type="time">
            <text:p>00:07:39.43</text:p>
          </table:table-cell>
          <table:table-cell table:style-name="ce63" table:formula="of:=SUM([.$B37:.$B44])" office:value-type="time" office:time-value="PT00H07M39.43S" calcext:value-type="time">
            <text:p>00:07:39.43</text:p>
          </table:table-cell>
          <table:table-cell table:style-name="ce63" table:formula="of:=SUM([.$B37:.$B44])" office:value-type="time" office:time-value="PT00H07M39.43S" calcext:value-type="time">
            <text:p>00:07:39.43</text:p>
          </table:table-cell>
          <table:table-cell table:style-name="ce63" table:formula="of:=SUM([.$B37:.$B44])" office:value-type="time" office:time-value="PT00H07M39.43S" calcext:value-type="time">
            <text:p>00:07:39.43</text:p>
          </table:table-cell>
          <table:table-cell table:style-name="ce63" table:formula="of:=SUM([.$B37:.$B44])" office:value-type="time" office:time-value="PT00H07M39.43S" calcext:value-type="time">
            <text:p>00:07:39.43</text:p>
          </table:table-cell>
          <table:table-cell table:style-name="ce63" table:formula="of:=SUM([.$B37:.$B44])" office:value-type="time" office:time-value="PT00H07M39.43S" calcext:value-type="time">
            <text:p>00:07:39.43</text:p>
          </table:table-cell>
        </table:table-row>
        <table:table-row table:style-name="ro1">
          <table:table-cell table:style-name="ce6" office:value-type="string" calcext:value-type="string">
            <text:p>Bonus</text:p>
          </table:table-cell>
          <table:table-cell table:style-name="ce6" table:number-columns-spanned="7" table:number-rows-spanned="1"/>
          <table:covered-table-cell table:number-columns-repeated="6"/>
        </table:table-row>
        <table:table-row table:style-name="ro1">
          <table:table-cell office:value-type="string" calcext:value-type="string">
            <text:p>CCZ</text:p>
          </table:table-cell>
          <table:table-cell table:formula="of:=SUM([$WRs.B47]; [.$A$57])" office:value-type="time" office:time-value="PT00H01M01.94S" calcext:value-type="time">
            <text:p>00:01:01.9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HZ</text:p>
          </table:table-cell>
          <table:table-cell table:formula="of:=SUM([$WRs.B48]; [.$A$57])" office:value-type="time" office:time-value="PT00H01M27.28S" calcext:value-type="time">
            <text:p>00:01:27.2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PZ1</text:p>
          </table:table-cell>
          <table:table-cell table:formula="of:=SUM([$WRs.B49]; [.$A$57])" office:value-type="time" office:time-value="PT00H00M45.6S" calcext:value-type="time">
            <text:p>00:00:45.6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PZ2</text:p>
          </table:table-cell>
          <table:table-cell table:formula="of:=SUM([$WRs.B50]; [.$A$57])" office:value-type="time" office:time-value="PT00H02M30.4S" calcext:value-type="time">
            <text:p>00:02:30.40</text:p>
          </table:table-cell>
          <table:table-cell table:number-columns-repeated="6"/>
        </table:table-row>
        <table:table-row table:style-name="ro1" table:visibility="collapse">
          <table:table-cell table:style-name="ce58" office:value-type="string" calcext:value-type="string">
            <text:p>SUM</text:p>
          </table:table-cell>
          <table:table-cell table:style-name="ce63" table:formula="of:=SUM([.$B47:.$B50])" office:value-type="time" office:time-value="PT00H05M45.22S" calcext:value-type="time">
            <text:p>00:05:45.22</text:p>
          </table:table-cell>
          <table:table-cell table:style-name="ce63" table:formula="of:=SUM([.$B47:.$B50])" office:value-type="time" office:time-value="PT00H05M45.22S" calcext:value-type="time">
            <text:p>00:05:45.22</text:p>
          </table:table-cell>
          <table:table-cell table:style-name="ce63" table:formula="of:=SUM([.$B47:.$B50])" office:value-type="time" office:time-value="PT00H05M45.22S" calcext:value-type="time">
            <text:p>00:05:45.22</text:p>
          </table:table-cell>
          <table:table-cell table:style-name="ce63" table:formula="of:=SUM([.$B47:.$B50])" office:value-type="time" office:time-value="PT00H05M45.22S" calcext:value-type="time">
            <text:p>00:05:45.22</text:p>
          </table:table-cell>
          <table:table-cell table:style-name="ce63" table:formula="of:=SUM([.$B47:.$B50])" office:value-type="time" office:time-value="PT00H05M45.22S" calcext:value-type="time">
            <text:p>00:05:45.22</text:p>
          </table:table-cell>
          <table:table-cell table:style-name="ce63" table:formula="of:=SUM([.$B47:.$B50])" office:value-type="time" office:time-value="PT00H05M45.22S" calcext:value-type="time">
            <text:p>00:05:45.22</text:p>
          </table:table-cell>
          <table:table-cell table:style-name="ce63" table:formula="of:=SUM([.$B47:.$B50])" office:value-type="time" office:time-value="PT00H05M45.22S" calcext:value-type="time">
            <text:p>00:05:45.22</text:p>
          </table:table-cell>
        </table:table-row>
        <table:table-row table:style-name="ro1">
          <table:table-cell table:style-name="ce56" office:value-type="string" calcext:value-type="string">
            <text:p>SUM</text:p>
          </table:table-cell>
          <table:table-cell table:style-name="ce63" table:formula="of:=SUM([.B24];[.B30];[.B35];[.B45];[.B51])" office:value-type="time" office:time-value="PT00H39M05.54S" calcext:value-type="time">
            <text:p>00:39:05.54</text:p>
          </table:table-cell>
          <table:table-cell table:style-name="ce63" table:formula="of:=SUM([.C24];[.C30];[.C35];[.C45];[.C51])" office:value-type="time" office:time-value="PT00H37M32.32S" calcext:value-type="time">
            <text:p>00:37:32.32</text:p>
          </table:table-cell>
          <table:table-cell table:style-name="ce63" table:formula="of:=SUM([.D24];[.D30];[.D35];[.D45];[.D51])" office:value-type="time" office:time-value="PT00H40M33.74S" calcext:value-type="time">
            <text:p>00:40:33.74</text:p>
          </table:table-cell>
          <table:table-cell table:style-name="ce63" table:formula="of:=SUM([.E24];[.E30];[.E35];[.E45];[.E51])" office:value-type="time" office:time-value="PT00H42M23.04S" calcext:value-type="time">
            <text:p>00:42:23.04</text:p>
          </table:table-cell>
          <table:table-cell table:style-name="ce63" table:formula="of:=SUM([.F24];[.F30];[.F35];[.F45];[.F51])" office:value-type="time" office:time-value="PT00H42M53.54S" calcext:value-type="time">
            <text:p>00:42:53.54</text:p>
          </table:table-cell>
          <table:table-cell table:style-name="ce63" table:formula="of:=SUM([.G24];[.G30];[.G35];[.G45];[.G51])" office:value-type="time" office:time-value="PT00H40M31.78S" calcext:value-type="time">
            <text:p>00:40:31.78</text:p>
          </table:table-cell>
          <table:table-cell table:style-name="ce63" table:formula="of:=SUM([.H24];[.H30];[.H35];[.H45];[.H51])" office:value-type="time" office:time-value="PT04H55M44.37S" calcext:value-type="time">
            <text:p>04:55:44.37</text:p>
          </table:table-cell>
        </table:table-row>
        <table:table-row table:style-name="ro1">
          <table:table-cell table:style-name="ce6" office:value-type="string" calcext:value-type="string">
            <text:p>Full Runs</text:p>
          </table:table-cell>
          <table:table-cell table:style-name="ce6" table:number-columns-spanned="7" table:number-rows-spanned="1"/>
          <table:covered-table-cell table:number-columns-repeated="6"/>
        </table:table-row>
        <table:table-row table:style-name="ro1">
          <table:table-cell office:value-type="string" calcext:value-type="string">
            <text:p>Any%</text:p>
          </table:table-cell>
          <table:table-cell office:value-type="time" office:time-value="PT00H24M00S" calcext:value-type="time">
            <text:p>00:24:00.00</text:p>
          </table:table-cell>
          <table:table-cell office:value-type="time" office:time-value="PT00H22M40S" calcext:value-type="time">
            <text:p>00:22:40.00</text:p>
          </table:table-cell>
          <table:table-cell office:value-type="time" office:time-value="PT00H24M15S" calcext:value-type="time">
            <text:p>00:24:15.00</text:p>
          </table:table-cell>
          <table:table-cell office:value-type="time" office:time-value="PT00H27M50S" calcext:value-type="time">
            <text:p>00:27:50.00</text:p>
          </table:table-cell>
          <table:table-cell office:value-type="time" office:time-value="PT00H26M00S" calcext:value-type="time">
            <text:p>00:26:00.00</text:p>
          </table:table-cell>
          <table:table-cell office:value-type="time" office:time-value="PT00H24M40S" calcext:value-type="time">
            <text:p>00:24:40.00</text:p>
          </table:table-cell>
          <table:table-cell/>
        </table:table-row>
        <table:table-row table:style-name="ro1">
          <table:table-cell office:value-type="string" calcext:value-type="string">
            <text:p>All Emeralds</text:p>
          </table:table-cell>
          <table:table-cell table:number-columns-repeated="7"/>
        </table:table-row>
        <table:table-row table:style-name="ro1">
          <table:table-cell table:style-name="ce59" office:value-type="string" calcext:value-type="string">
            <text:p>Ultimate</text:p>
          </table:table-cell>
          <table:table-cell table:style-name="ce90" table:number-columns-repeated="7"/>
        </table:table-row>
        <table:table-row table:style-name="ro1">
          <table:table-cell table:style-name="ce96" office:value-type="time" office:time-value="PT00H00M05S" calcext:value-type="time">
            <text:p>00:00:05.00</text:p>
          </table:table-cell>
          <table:table-cell table:style-name="Default" table:number-columns-repeated="7"/>
        </table:table-row>
      </table:table>
      <table:table table:name="Master" table:style-name="ta1">
        <table:table-column table:style-name="co1" table:default-cell-style-name="ce55"/>
        <table:table-column table:style-name="co1" table:number-columns-repeated="7" table:default-cell-style-name="ce22"/>
        <table:table-row table:style-name="ro1">
          <table:table-cell table:style-name="ce51" office:value-type="string" calcext:value-type="string" table:number-columns-spanned="1" table:number-rows-spanned="2">
            <text:p>Level</text:p>
          </table:table-cell>
          <table:table-cell table:style-name="ce9" office:value-type="string" calcext:value-type="string" table:number-columns-spanned="7" table:number-rows-spanned="1">
            <text:p>Time</text:p>
          </table:table-cell>
          <table:covered-table-cell table:number-columns-repeated="6" table:style-name="Default"/>
        </table:table-row>
        <table:table-row table:style-name="ro1">
          <table:covered-table-cell table:style-name="ce52"/>
          <table:table-cell table:style-name="ce61" office:value-type="string" calcext:value-type="string">
            <text:p>Sonic</text:p>
          </table:table-cell>
          <table:table-cell table:style-name="ce84" office:value-type="string" calcext:value-type="string">
            <text:p>Tails</text:p>
          </table:table-cell>
          <table:table-cell table:style-name="ce86" office:value-type="string" calcext:value-type="string">
            <text:p>Knuckles</text:p>
          </table:table-cell>
          <table:table-cell table:style-name="ce87" office:value-type="string" calcext:value-type="string">
            <text:p>Amy</text:p>
          </table:table-cell>
          <table:table-cell table:style-name="ce88" office:value-type="string" calcext:value-type="string">
            <text:p>Fang</text:p>
          </table:table-cell>
          <table:table-cell table:style-name="ce89" office:value-type="string" calcext:value-type="string">
            <text:p>Metal Sonic</text:p>
          </table:table-cell>
          <table:table-cell table:style-name="ce28" office:value-type="string" calcext:value-type="string">
            <text:p>Modded</text:p>
          </table:table-cell>
        </table:table-row>
        <table:table-row table:style-name="ro1">
          <table:table-cell table:style-name="ce53" office:value-type="string" calcext:value-type="string">
            <text:p>GFZ1</text:p>
          </table:table-cell>
          <table:table-cell table:formula="of:=SUM([$WRs.B3]; [.$A$57])" office:value-type="time" office:time-value="PT00H00M16.31S" calcext:value-type="time">
            <text:p>00:00:16.31</text:p>
          </table:table-cell>
          <table:table-cell table:formula="of:=SUM([$WRs.C3]; [.$A$57])" office:value-type="time" office:time-value="PT00H00M15.77S" calcext:value-type="time">
            <text:p>00:00:15.77</text:p>
          </table:table-cell>
          <table:table-cell table:formula="of:=SUM([$WRs.D3]; [.$A$57])" office:value-type="time" office:time-value="PT00H00M18.68S" calcext:value-type="time">
            <text:p>00:00:18.68</text:p>
          </table:table-cell>
          <table:table-cell table:formula="of:=SUM([$WRs.E3]; [.$A$57])" office:value-type="time" office:time-value="PT00H00M18.97S" calcext:value-type="time">
            <text:p>00:00:18.97</text:p>
          </table:table-cell>
          <table:table-cell table:formula="of:=SUM([$WRs.F3]; [.$A$57])" office:value-type="time" office:time-value="PT00H00M19.34S" calcext:value-type="time">
            <text:p>00:00:19.34</text:p>
          </table:table-cell>
          <table:table-cell table:formula="of:=SUM([$WRs.G3]; [.$A$57])" office:value-type="time" office:time-value="PT00H00M15.94S" calcext:value-type="time">
            <text:p>00:00:15.94</text:p>
          </table:table-cell>
          <table:table-cell table:formula="of:=SUM([$WRs.H3]; [.$A$57])" office:value-type="time" office:time-value="PT00H10M02.99S" calcext:value-type="time">
            <text:p>00:10:02.99</text:p>
          </table:table-cell>
        </table:table-row>
        <table:table-row table:style-name="ro1">
          <table:table-cell office:value-type="string" calcext:value-type="string">
            <text:p>GFZ2</text:p>
          </table:table-cell>
          <table:table-cell table:formula="of:=SUM([$WRs.B4]; [.$A$57])" office:value-type="time" office:time-value="PT00H00M23.71S" calcext:value-type="time">
            <text:p>00:00:23.71</text:p>
          </table:table-cell>
          <table:table-cell table:formula="of:=SUM([$WRs.C4]; [.$A$57])" office:value-type="time" office:time-value="PT00H00M22.85S" calcext:value-type="time">
            <text:p>00:00:22.85</text:p>
          </table:table-cell>
          <table:table-cell table:formula="of:=SUM([$WRs.D4]; [.$A$57])" office:value-type="time" office:time-value="PT00H00M26.28S" calcext:value-type="time">
            <text:p>00:00:26.28</text:p>
          </table:table-cell>
          <table:table-cell table:formula="of:=SUM([$WRs.E4]; [.$A$57])" office:value-type="time" office:time-value="PT00H00M28.62S" calcext:value-type="time">
            <text:p>00:00:28.62</text:p>
          </table:table-cell>
          <table:table-cell table:formula="of:=SUM([$WRs.F4]; [.$A$57])" office:value-type="time" office:time-value="PT00H00M27.82S" calcext:value-type="time">
            <text:p>00:00:27.82</text:p>
          </table:table-cell>
          <table:table-cell table:formula="of:=SUM([$WRs.G4]; [.$A$57])" office:value-type="time" office:time-value="PT00H00M23.28S" calcext:value-type="time">
            <text:p>00:00:23.28</text:p>
          </table:table-cell>
          <table:table-cell table:formula="of:=SUM([$WRs.H4]; [.$A$57])" office:value-type="time" office:time-value="PT00H10M02.99S" calcext:value-type="time">
            <text:p>00:10:02.99</text:p>
          </table:table-cell>
        </table:table-row>
        <table:table-row table:style-name="ro1">
          <table:table-cell office:value-type="string" calcext:value-type="string">
            <text:p>GFZ3</text:p>
          </table:table-cell>
          <table:table-cell table:formula="of:=SUM([$WRs.B5]; [.$A$57])" office:value-type="time" office:time-value="PT00H00M12.77S" calcext:value-type="time">
            <text:p>00:00:12.77</text:p>
          </table:table-cell>
          <table:table-cell table:formula="of:=SUM([$WRs.C5]; [.$A$57])" office:value-type="time" office:time-value="PT00H00M15.05S" calcext:value-type="time">
            <text:p>00:00:15.05</text:p>
          </table:table-cell>
          <table:table-cell table:formula="of:=SUM([$WRs.D5]; [.$A$57])" office:value-type="time" office:time-value="PT00H00M14.65S" calcext:value-type="time">
            <text:p>00:00:14.65</text:p>
          </table:table-cell>
          <table:table-cell table:formula="of:=SUM([$WRs.E5]; [.$A$57])" office:value-type="time" office:time-value="PT00H00M14.31S" calcext:value-type="time">
            <text:p>00:00:14.31</text:p>
          </table:table-cell>
          <table:table-cell table:formula="of:=SUM([$WRs.F5]; [.$A$57])" office:value-type="time" office:time-value="PT00H00M14.02S" calcext:value-type="time">
            <text:p>00:00:14.02</text:p>
          </table:table-cell>
          <table:table-cell table:formula="of:=SUM([$WRs.G5]; [.$A$57])" office:value-type="time" office:time-value="PT00H00M16.42S" calcext:value-type="time">
            <text:p>00:00:16.42</text:p>
          </table:table-cell>
          <table:table-cell table:formula="of:=SUM([$WRs.H5]; [.$A$57])" office:value-type="time" office:time-value="PT00H10M02.99S" calcext:value-type="time">
            <text:p>00:10:02.99</text:p>
          </table:table-cell>
        </table:table-row>
        <table:table-row table:style-name="ro1">
          <table:table-cell office:value-type="string" calcext:value-type="string">
            <text:p>THZ1</text:p>
          </table:table-cell>
          <table:table-cell table:formula="of:=SUM([$WRs.B6]; [.$A$57])" office:value-type="time" office:time-value="PT00H00M41.54S" calcext:value-type="time">
            <text:p>00:00:41.54</text:p>
          </table:table-cell>
          <table:table-cell table:formula="of:=SUM([$WRs.C6]; [.$A$57])" office:value-type="time" office:time-value="PT00H00M41.68S" calcext:value-type="time">
            <text:p>00:00:41.68</text:p>
          </table:table-cell>
          <table:table-cell table:formula="of:=SUM([$WRs.D6]; [.$A$57])" office:value-type="time" office:time-value="PT00H00M47.28S" calcext:value-type="time">
            <text:p>00:00:47.28</text:p>
          </table:table-cell>
          <table:table-cell table:formula="of:=SUM([$WRs.E6]; [.$A$57])" office:value-type="time" office:time-value="PT00H00M43.45S" calcext:value-type="time">
            <text:p>00:00:43.45</text:p>
          </table:table-cell>
          <table:table-cell table:formula="of:=SUM([$WRs.F6]; [.$A$57])" office:value-type="time" office:time-value="PT00H00M43.91S" calcext:value-type="time">
            <text:p>00:00:43.91</text:p>
          </table:table-cell>
          <table:table-cell table:formula="of:=SUM([$WRs.G6]; [.$A$57])" office:value-type="time" office:time-value="PT00H00M39.4S" calcext:value-type="time">
            <text:p>00:00:39.40</text:p>
          </table:table-cell>
          <table:table-cell table:formula="of:=SUM([$WRs.H6]; [.$A$57])" office:value-type="time" office:time-value="PT00H10M02.99S" calcext:value-type="time">
            <text:p>00:10:02.99</text:p>
          </table:table-cell>
        </table:table-row>
        <table:table-row table:style-name="ro1">
          <table:table-cell office:value-type="string" calcext:value-type="string">
            <text:p>THZ2</text:p>
          </table:table-cell>
          <table:table-cell table:formula="of:=SUM([$WRs.B7]; [.$A$57])" office:value-type="time" office:time-value="PT00H01M00.05S" calcext:value-type="time">
            <text:p>00:01:00.05</text:p>
          </table:table-cell>
          <table:table-cell table:formula="of:=SUM([$WRs.C7]; [.$A$57])" office:value-type="time" office:time-value="PT00H00M55.2S" calcext:value-type="time">
            <text:p>00:00:55.20</text:p>
          </table:table-cell>
          <table:table-cell table:formula="of:=SUM([$WRs.D7]; [.$A$57])" office:value-type="time" office:time-value="PT00H01M00.68S" calcext:value-type="time">
            <text:p>00:01:00.68</text:p>
          </table:table-cell>
          <table:table-cell table:formula="of:=SUM([$WRs.E7]; [.$A$57])" office:value-type="time" office:time-value="PT00H01M06.17S" calcext:value-type="time">
            <text:p>00:01:06.17</text:p>
          </table:table-cell>
          <table:table-cell table:formula="of:=SUM([$WRs.F7]; [.$A$57])" office:value-type="time" office:time-value="PT00H01M06.02S" calcext:value-type="time">
            <text:p>00:01:06.02</text:p>
          </table:table-cell>
          <table:table-cell table:formula="of:=SUM([$WRs.G7]; [.$A$57])" office:value-type="time" office:time-value="PT00H00M55.94S" calcext:value-type="time">
            <text:p>00:00:55.94</text:p>
          </table:table-cell>
          <table:table-cell table:formula="of:=SUM([$WRs.H7]; [.$A$57])" office:value-type="time" office:time-value="PT00H10M02.99S" calcext:value-type="time">
            <text:p>00:10:02.99</text:p>
          </table:table-cell>
        </table:table-row>
        <table:table-row table:style-name="ro1">
          <table:table-cell office:value-type="string" calcext:value-type="string">
            <text:p>THZ3</text:p>
          </table:table-cell>
          <table:table-cell table:formula="of:=SUM([$WRs.B8]; [.$A$57])" office:value-type="time" office:time-value="PT00H00M15.71S" calcext:value-type="time">
            <text:p>00:00:15.71</text:p>
          </table:table-cell>
          <table:table-cell table:formula="of:=SUM([$WRs.C8]; [.$A$57])" office:value-type="time" office:time-value="PT00H00M16.02S" calcext:value-type="time">
            <text:p>00:00:16.02</text:p>
          </table:table-cell>
          <table:table-cell table:formula="of:=SUM([$WRs.D8]; [.$A$57])" office:value-type="time" office:time-value="PT00H00M15.88S" calcext:value-type="time">
            <text:p>00:00:15.88</text:p>
          </table:table-cell>
          <table:table-cell table:formula="of:=SUM([$WRs.E8]; [.$A$57])" office:value-type="time" office:time-value="PT00H00M16.2S" calcext:value-type="time">
            <text:p>00:00:16.20</text:p>
          </table:table-cell>
          <table:table-cell table:formula="of:=SUM([$WRs.F8]; [.$A$57])" office:value-type="time" office:time-value="PT00H00M15.88S" calcext:value-type="time">
            <text:p>00:00:15.88</text:p>
          </table:table-cell>
          <table:table-cell table:formula="of:=SUM([$WRs.G8]; [.$A$57])" office:value-type="time" office:time-value="PT00H00M16.11S" calcext:value-type="time">
            <text:p>00:00:16.11</text:p>
          </table:table-cell>
          <table:table-cell table:formula="of:=SUM([$WRs.H8]; [.$A$57])" office:value-type="time" office:time-value="PT00H10M02.99S" calcext:value-type="time">
            <text:p>00:10:02.99</text:p>
          </table:table-cell>
        </table:table-row>
        <table:table-row table:style-name="ro1">
          <table:table-cell office:value-type="string" calcext:value-type="string">
            <text:p>DSZ1</text:p>
          </table:table-cell>
          <table:table-cell table:formula="of:=SUM([$WRs.B9]; [.$A$57])" office:value-type="time" office:time-value="PT00H00M32.94S" calcext:value-type="time">
            <text:p>00:00:32.94</text:p>
          </table:table-cell>
          <table:table-cell table:formula="of:=SUM([$WRs.C9]; [.$A$57])" office:value-type="time" office:time-value="PT00H00M28.94S" calcext:value-type="time">
            <text:p>00:00:28.94</text:p>
          </table:table-cell>
          <table:table-cell table:formula="of:=SUM([$WRs.D9]; [.$A$57])" office:value-type="time" office:time-value="PT00H00M35.17S" calcext:value-type="time">
            <text:p>00:00:35.17</text:p>
          </table:table-cell>
          <table:table-cell table:formula="of:=SUM([$WRs.E9]; [.$A$57])" office:value-type="time" office:time-value="PT00H00M35.22S" calcext:value-type="time">
            <text:p>00:00:35.22</text:p>
          </table:table-cell>
          <table:table-cell table:formula="of:=SUM([$WRs.F9]; [.$A$57])" office:value-type="time" office:time-value="PT00H00M37.51S" calcext:value-type="time">
            <text:p>00:00:37.51</text:p>
          </table:table-cell>
          <table:table-cell table:formula="of:=SUM([$WRs.G9]; [.$A$57])" office:value-type="time" office:time-value="PT00H00M30.91S" calcext:value-type="time">
            <text:p>00:00:30.91</text:p>
          </table:table-cell>
          <table:table-cell table:formula="of:=SUM([$WRs.H9]; [.$A$57])" office:value-type="time" office:time-value="PT00H10M02.99S" calcext:value-type="time">
            <text:p>00:10:02.99</text:p>
          </table:table-cell>
        </table:table-row>
        <table:table-row table:style-name="ro1">
          <table:table-cell office:value-type="string" calcext:value-type="string">
            <text:p>DSZ2</text:p>
          </table:table-cell>
          <table:table-cell table:formula="of:=SUM([$WRs.B10]; [.$A$57])" office:value-type="time" office:time-value="PT00H01M17.65S" calcext:value-type="time">
            <text:p>00:01:17.65</text:p>
          </table:table-cell>
          <table:table-cell table:formula="of:=SUM([$WRs.C10]; [.$A$57])" office:value-type="time" office:time-value="PT00H01M22.94S" calcext:value-type="time">
            <text:p>00:01:22.94</text:p>
          </table:table-cell>
          <table:table-cell table:formula="of:=SUM([$WRs.D10]; [.$A$57])" office:value-type="time" office:time-value="PT00H01M30.88S" calcext:value-type="time">
            <text:p>00:01:30.88</text:p>
          </table:table-cell>
          <table:table-cell table:formula="of:=SUM([$WRs.E10]; [.$A$57])" office:value-type="time" office:time-value="PT00H01M38.94S" calcext:value-type="time">
            <text:p>00:01:38.94</text:p>
          </table:table-cell>
          <table:table-cell table:formula="of:=SUM([$WRs.F10]; [.$A$57])" office:value-type="time" office:time-value="PT00H01M38.74S" calcext:value-type="time">
            <text:p>00:01:38.74</text:p>
          </table:table-cell>
          <table:table-cell table:formula="of:=SUM([$WRs.G10]; [.$A$57])" office:value-type="time" office:time-value="PT00H01M30.42S" calcext:value-type="time">
            <text:p>00:01:30.42</text:p>
          </table:table-cell>
          <table:table-cell table:formula="of:=SUM([$WRs.H10]; [.$A$57])" office:value-type="time" office:time-value="PT00H10M02.99S" calcext:value-type="time">
            <text:p>00:10:02.99</text:p>
          </table:table-cell>
        </table:table-row>
        <table:table-row table:style-name="ro1">
          <table:table-cell office:value-type="string" calcext:value-type="string">
            <text:p>DSZ3</text:p>
          </table:table-cell>
          <table:table-cell table:formula="of:=SUM([$WRs.B11]; [.$A$57])" office:value-type="time" office:time-value="PT00H00M18.42S" calcext:value-type="time">
            <text:p>00:00:18.42</text:p>
          </table:table-cell>
          <table:table-cell table:formula="of:=SUM([$WRs.C11]; [.$A$57])" office:value-type="time" office:time-value="PT00H00M21.94S" calcext:value-type="time">
            <text:p>00:00:21.94</text:p>
          </table:table-cell>
          <table:table-cell table:formula="of:=SUM([$WRs.D11]; [.$A$57])" office:value-type="time" office:time-value="PT00H00M21.57S" calcext:value-type="time">
            <text:p>00:00:21.57</text:p>
          </table:table-cell>
          <table:table-cell table:formula="of:=SUM([$WRs.E11]; [.$A$57])" office:value-type="time" office:time-value="PT00H00M21.88S" calcext:value-type="time">
            <text:p>00:00:21.88</text:p>
          </table:table-cell>
          <table:table-cell table:formula="of:=SUM([$WRs.F11]; [.$A$57])" office:value-type="time" office:time-value="PT00H00M19.45S" calcext:value-type="time">
            <text:p>00:00:19.45</text:p>
          </table:table-cell>
          <table:table-cell table:formula="of:=SUM([$WRs.G11]; [.$A$57])" office:value-type="time" office:time-value="PT00H00M21.82S" calcext:value-type="time">
            <text:p>00:00:21.82</text:p>
          </table:table-cell>
          <table:table-cell table:formula="of:=SUM([$WRs.H11]; [.$A$57])" office:value-type="time" office:time-value="PT00H10M02.99S" calcext:value-type="time">
            <text:p>00:10:02.99</text:p>
          </table:table-cell>
        </table:table-row>
        <table:table-row table:style-name="ro1">
          <table:table-cell office:value-type="string" calcext:value-type="string">
            <text:p>CEZ1</text:p>
          </table:table-cell>
          <table:table-cell table:formula="of:=SUM([$WRs.B12]; [.$A$57])" office:value-type="time" office:time-value="PT00H01M03.77S" calcext:value-type="time">
            <text:p>00:01:03.77</text:p>
          </table:table-cell>
          <table:table-cell table:formula="of:=SUM([$WRs.C12]; [.$A$57])" office:value-type="time" office:time-value="PT00H01M04.25S" calcext:value-type="time">
            <text:p>00:01:04.25</text:p>
          </table:table-cell>
          <table:table-cell table:formula="of:=SUM([$WRs.D12]; [.$A$57])" office:value-type="time" office:time-value="PT00H01M08.71S" calcext:value-type="time">
            <text:p>00:01:08.71</text:p>
          </table:table-cell>
          <table:table-cell table:formula="of:=SUM([$WRs.E12]; [.$A$57])" office:value-type="time" office:time-value="PT00H01M17.85S" calcext:value-type="time">
            <text:p>00:01:17.85</text:p>
          </table:table-cell>
          <table:table-cell table:formula="of:=SUM([$WRs.F12]; [.$A$57])" office:value-type="time" office:time-value="PT00H01M22.77S" calcext:value-type="time">
            <text:p>00:01:22.77</text:p>
          </table:table-cell>
          <table:table-cell table:formula="of:=SUM([$WRs.G12]; [.$A$57])" office:value-type="time" office:time-value="PT00H01M08.94S" calcext:value-type="time">
            <text:p>00:01:08.94</text:p>
          </table:table-cell>
          <table:table-cell table:formula="of:=SUM([$WRs.H12]; [.$A$57])" office:value-type="time" office:time-value="PT00H10M02.99S" calcext:value-type="time">
            <text:p>00:10:02.99</text:p>
          </table:table-cell>
        </table:table-row>
        <table:table-row table:style-name="ro1">
          <table:table-cell office:value-type="string" calcext:value-type="string">
            <text:p>CEZ2</text:p>
          </table:table-cell>
          <table:table-cell table:formula="of:=SUM([$WRs.B13]; [.$A$57])" office:value-type="time" office:time-value="PT00H01M10.42S" calcext:value-type="time">
            <text:p>00:01:10.42</text:p>
          </table:table-cell>
          <table:table-cell table:formula="of:=SUM([$WRs.C13]; [.$A$57])" office:value-type="time" office:time-value="PT00H00M57.97S" calcext:value-type="time">
            <text:p>00:00:57.97</text:p>
          </table:table-cell>
          <table:table-cell table:formula="of:=SUM([$WRs.D13]; [.$A$57])" office:value-type="time" office:time-value="PT00H01M06.22S" calcext:value-type="time">
            <text:p>00:01:06.22</text:p>
          </table:table-cell>
          <table:table-cell table:formula="of:=SUM([$WRs.E13]; [.$A$57])" office:value-type="time" office:time-value="PT00H01M15.17S" calcext:value-type="time">
            <text:p>00:01:15.17</text:p>
          </table:table-cell>
          <table:table-cell table:formula="of:=SUM([$WRs.F13]; [.$A$57])" office:value-type="time" office:time-value="PT00H01M18.74S" calcext:value-type="time">
            <text:p>00:01:18.74</text:p>
          </table:table-cell>
          <table:table-cell table:formula="of:=SUM([$WRs.G13]; [.$A$57])" office:value-type="time" office:time-value="PT00H01M05.94S" calcext:value-type="time">
            <text:p>00:01:05.94</text:p>
          </table:table-cell>
          <table:table-cell table:formula="of:=SUM([$WRs.H13]; [.$A$57])" office:value-type="time" office:time-value="PT00H10M02.99S" calcext:value-type="time">
            <text:p>00:10:02.99</text:p>
          </table:table-cell>
        </table:table-row>
        <table:table-row table:style-name="ro1">
          <table:table-cell office:value-type="string" calcext:value-type="string">
            <text:p>CEZ3</text:p>
          </table:table-cell>
          <table:table-cell table:formula="of:=SUM([$WRs.B14]; [.$A$57])" office:value-type="time" office:time-value="PT00H00M40.51S" calcext:value-type="time">
            <text:p>00:00:40.51</text:p>
          </table:table-cell>
          <table:table-cell table:formula="of:=SUM([$WRs.C14]; [.$A$57])" office:value-type="time" office:time-value="PT00H00M43.62S" calcext:value-type="time">
            <text:p>00:00:43.62</text:p>
          </table:table-cell>
          <table:table-cell table:formula="of:=SUM([$WRs.D14]; [.$A$57])" office:value-type="time" office:time-value="PT00H00M43.17S" calcext:value-type="time">
            <text:p>00:00:43.17</text:p>
          </table:table-cell>
          <table:table-cell table:formula="of:=SUM([$WRs.E14]; [.$A$57])" office:value-type="time" office:time-value="PT00H00M44.14S" calcext:value-type="time">
            <text:p>00:00:44.14</text:p>
          </table:table-cell>
          <table:table-cell table:formula="of:=SUM([$WRs.F14]; [.$A$57])" office:value-type="time" office:time-value="PT00H00M39.45S" calcext:value-type="time">
            <text:p>00:00:39.45</text:p>
          </table:table-cell>
          <table:table-cell table:formula="of:=SUM([$WRs.G14]; [.$A$57])" office:value-type="time" office:time-value="PT00H00M43.88S" calcext:value-type="time">
            <text:p>00:00:43.88</text:p>
          </table:table-cell>
          <table:table-cell table:formula="of:=SUM([$WRs.H14]; [.$A$57])" office:value-type="time" office:time-value="PT00H10M02.99S" calcext:value-type="time">
            <text:p>00:10:02.99</text:p>
          </table:table-cell>
        </table:table-row>
        <table:table-row table:style-name="ro1">
          <table:table-cell office:value-type="string" calcext:value-type="string">
            <text:p>ACZ1</text:p>
          </table:table-cell>
          <table:table-cell table:formula="of:=SUM([$WRs.B15]; [.$A$57])" office:value-type="time" office:time-value="PT00H00M42.77S" calcext:value-type="time">
            <text:p>00:00:42.77</text:p>
          </table:table-cell>
          <table:table-cell table:formula="of:=SUM([$WRs.C15]; [.$A$57])" office:value-type="time" office:time-value="PT00H00M23.34S" calcext:value-type="time">
            <text:p>00:00:23.34</text:p>
          </table:table-cell>
          <table:table-cell table:formula="of:=SUM([$WRs.D15]; [.$A$57])" office:value-type="time" office:time-value="PT00H00M41S" calcext:value-type="time">
            <text:p>00:00:41.00</text:p>
          </table:table-cell>
          <table:table-cell table:formula="of:=SUM([$WRs.E15]; [.$A$57])" office:value-type="time" office:time-value="PT00H00M52.82S" calcext:value-type="time">
            <text:p>00:00:52.82</text:p>
          </table:table-cell>
          <table:table-cell table:formula="of:=SUM([$WRs.F15]; [.$A$57])" office:value-type="time" office:time-value="PT00H01M00.88S" calcext:value-type="time">
            <text:p>00:01:00.88</text:p>
          </table:table-cell>
          <table:table-cell table:formula="of:=SUM([$WRs.G15]; [.$A$57])" office:value-type="time" office:time-value="PT00H00M36.88S" calcext:value-type="time">
            <text:p>00:00:36.88</text:p>
          </table:table-cell>
          <table:table-cell table:formula="of:=SUM([$WRs.H15]; [.$A$57])" office:value-type="time" office:time-value="PT00H10M02.99S" calcext:value-type="time">
            <text:p>00:10:02.99</text:p>
          </table:table-cell>
        </table:table-row>
        <table:table-row table:style-name="ro1">
          <table:table-cell office:value-type="string" calcext:value-type="string">
            <text:p>ACZ2</text:p>
          </table:table-cell>
          <table:table-cell table:formula="of:=SUM([$WRs.B16]; [.$A$57])" office:value-type="time" office:time-value="PT00H01M26.28S" calcext:value-type="time">
            <text:p>00:01:26.28</text:p>
          </table:table-cell>
          <table:table-cell table:formula="of:=SUM([$WRs.C16]; [.$A$57])" office:value-type="time" office:time-value="PT00H01M25.48S" calcext:value-type="time">
            <text:p>00:01:25.48</text:p>
          </table:table-cell>
          <table:table-cell table:formula="of:=SUM([$WRs.D16]; [.$A$57])" office:value-type="time" office:time-value="PT00H01M29.51S" calcext:value-type="time">
            <text:p>00:01:29.51</text:p>
          </table:table-cell>
          <table:table-cell table:formula="of:=SUM([$WRs.E16]; [.$A$57])" office:value-type="time" office:time-value="PT00H01M22.94S" calcext:value-type="time">
            <text:p>00:01:22.94</text:p>
          </table:table-cell>
          <table:table-cell table:formula="of:=SUM([$WRs.F16]; [.$A$57])" office:value-type="time" office:time-value="PT00H01M27.25S" calcext:value-type="time">
            <text:p>00:01:27.25</text:p>
          </table:table-cell>
          <table:table-cell table:formula="of:=SUM([$WRs.G16]; [.$A$57])" office:value-type="time" office:time-value="PT00H01M26.45S" calcext:value-type="time">
            <text:p>00:01:26.45</text:p>
          </table:table-cell>
          <table:table-cell table:formula="of:=SUM([$WRs.H16]; [.$A$57])" office:value-type="time" office:time-value="PT00H10M02.99S" calcext:value-type="time">
            <text:p>00:10:02.99</text:p>
          </table:table-cell>
        </table:table-row>
        <table:table-row table:style-name="ro1">
          <table:table-cell office:value-type="string" calcext:value-type="string">
            <text:p>ACZ3</text:p>
          </table:table-cell>
          <table:table-cell table:formula="of:=SUM([$WRs.B17]; [.$A$57])" office:value-type="time" office:time-value="PT00H00M23.91S" calcext:value-type="time">
            <text:p>00:00:23.91</text:p>
          </table:table-cell>
          <table:table-cell table:formula="of:=SUM([$WRs.C17]; [.$A$57])" office:value-type="time" office:time-value="PT00H00M43.62S" calcext:value-type="time">
            <text:p>00:00:43.62</text:p>
          </table:table-cell>
          <table:table-cell table:formula="of:=SUM([$WRs.D17]; [.$A$57])" office:value-type="time" office:time-value="PT00H00M23.57S" calcext:value-type="time">
            <text:p>00:00:23.57</text:p>
          </table:table-cell>
          <table:table-cell table:formula="of:=SUM([$WRs.E17]; [.$A$57])" office:value-type="time" office:time-value="PT00H00M23.62S" calcext:value-type="time">
            <text:p>00:00:23.62</text:p>
          </table:table-cell>
          <table:table-cell table:formula="of:=SUM([$WRs.F17]; [.$A$57])" office:value-type="time" office:time-value="PT00H00M25.02S" calcext:value-type="time">
            <text:p>00:00:25.02</text:p>
          </table:table-cell>
          <table:table-cell table:formula="of:=SUM([$WRs.G17]; [.$A$57])" office:value-type="time" office:time-value="PT00H00M25.02S" calcext:value-type="time">
            <text:p>00:00:25.02</text:p>
          </table:table-cell>
          <table:table-cell table:formula="of:=SUM([$WRs.H17]; [.$A$57])" office:value-type="time" office:time-value="PT00H10M02.99S" calcext:value-type="time">
            <text:p>00:10:02.99</text:p>
          </table:table-cell>
        </table:table-row>
        <table:table-row table:style-name="ro1">
          <table:table-cell office:value-type="string" calcext:value-type="string">
            <text:p>RVZ1</text:p>
          </table:table-cell>
          <table:table-cell table:formula="of:=SUM([$WRs.B18]; [.$A$57])" office:value-type="time" office:time-value="PT00H01M15.68S" calcext:value-type="time">
            <text:p>00:01:15.68</text:p>
          </table:table-cell>
          <table:table-cell table:formula="of:=SUM([$WRs.C18]; [.$A$57])" office:value-type="time" office:time-value="PT00H00M59.37S" calcext:value-type="time">
            <text:p>00:00:59.37</text:p>
          </table:table-cell>
          <table:table-cell table:formula="of:=SUM([$WRs.D18]; [.$A$57])" office:value-type="time" office:time-value="PT00H01M22.2S" calcext:value-type="time">
            <text:p>00:01:22.20</text:p>
          </table:table-cell>
          <table:table-cell table:formula="of:=SUM([$WRs.E18]; [.$A$57])" office:value-type="time" office:time-value="PT00H01M34.51S" calcext:value-type="time">
            <text:p>00:01:34.51</text:p>
          </table:table-cell>
          <table:table-cell table:formula="of:=SUM([$WRs.F18]; [.$A$57])" office:value-type="time" office:time-value="PT00H01M34.34S" calcext:value-type="time">
            <text:p>00:01:34.34</text:p>
          </table:table-cell>
          <table:table-cell table:formula="of:=SUM([$WRs.G18]; [.$A$57])" office:value-type="time" office:time-value="PT00H00M53.45S" calcext:value-type="time">
            <text:p>00:00:53.45</text:p>
          </table:table-cell>
          <table:table-cell table:formula="of:=SUM([$WRs.H18]; [.$A$57])" office:value-type="time" office:time-value="PT00H10M02.99S" calcext:value-type="time">
            <text:p>00:10:02.99</text:p>
          </table:table-cell>
        </table:table-row>
        <table:table-row table:style-name="ro1">
          <table:table-cell office:value-type="string" calcext:value-type="string">
            <text:p>ERZ1</text:p>
          </table:table-cell>
          <table:table-cell table:formula="of:=SUM([$WRs.B19]; [.$A$57])" office:value-type="time" office:time-value="PT00H00M52.82S" calcext:value-type="time">
            <text:p>00:00:52.82</text:p>
          </table:table-cell>
          <table:table-cell table:formula="of:=SUM([$WRs.C19]; [.$A$57])" office:value-type="time" office:time-value="PT00H01M00.54S" calcext:value-type="time">
            <text:p>00:01:00.54</text:p>
          </table:table-cell>
          <table:table-cell table:formula="of:=SUM([$WRs.D19]; [.$A$57])" office:value-type="time" office:time-value="PT00H01M06.17S" calcext:value-type="time">
            <text:p>00:01:06.17</text:p>
          </table:table-cell>
          <table:table-cell table:formula="of:=SUM([$WRs.E19]; [.$A$57])" office:value-type="time" office:time-value="PT00H00M52.51S" calcext:value-type="time">
            <text:p>00:00:52.51</text:p>
          </table:table-cell>
          <table:table-cell table:formula="of:=SUM([$WRs.F19]; [.$A$57])" office:value-type="time" office:time-value="PT00H01M01.37S" calcext:value-type="time">
            <text:p>00:01:01.37</text:p>
          </table:table-cell>
          <table:table-cell table:formula="of:=SUM([$WRs.G19]; [.$A$57])" office:value-type="time" office:time-value="PT00H00M59.45S" calcext:value-type="time">
            <text:p>00:00:59.45</text:p>
          </table:table-cell>
          <table:table-cell table:formula="of:=SUM([$WRs.H19]; [.$A$57])" office:value-type="time" office:time-value="PT00H10M02.99S" calcext:value-type="time">
            <text:p>00:10:02.99</text:p>
          </table:table-cell>
        </table:table-row>
        <table:table-row table:style-name="ro1">
          <table:table-cell office:value-type="string" calcext:value-type="string">
            <text:p>ERZ2</text:p>
          </table:table-cell>
          <table:table-cell table:formula="of:=SUM([$WRs.B20]; [.$A$57])" office:value-type="time" office:time-value="PT00H01M48.6S" calcext:value-type="time">
            <text:p>00:01:48.60</text:p>
          </table:table-cell>
          <table:table-cell table:formula="of:=SUM([$WRs.C20]; [.$A$57])" office:value-type="time" office:time-value="PT00H01M44.97S" calcext:value-type="time">
            <text:p>00:01:44.97</text:p>
          </table:table-cell>
          <table:table-cell table:formula="of:=SUM([$WRs.D20]; [.$A$57])" office:value-type="time" office:time-value="PT00H01M57.57S" calcext:value-type="time">
            <text:p>00:01:57.57</text:p>
          </table:table-cell>
          <table:table-cell table:formula="of:=SUM([$WRs.E20]; [.$A$57])" office:value-type="time" office:time-value="PT00H02M13.45S" calcext:value-type="time">
            <text:p>00:02:13.45</text:p>
          </table:table-cell>
          <table:table-cell table:formula="of:=SUM([$WRs.F20]; [.$A$57])" office:value-type="time" office:time-value="PT00H02M04.34S" calcext:value-type="time">
            <text:p>00:02:04.34</text:p>
          </table:table-cell>
          <table:table-cell table:formula="of:=SUM([$WRs.G20]; [.$A$57])" office:value-type="time" office:time-value="PT00H01M59.28S" calcext:value-type="time">
            <text:p>00:01:59.28</text:p>
          </table:table-cell>
          <table:table-cell table:formula="of:=SUM([$WRs.H20]; [.$A$57])" office:value-type="time" office:time-value="PT00H10M02.99S" calcext:value-type="time">
            <text:p>00:10:02.99</text:p>
          </table:table-cell>
        </table:table-row>
        <table:table-row table:style-name="ro1">
          <table:table-cell office:value-type="string" calcext:value-type="string">
            <text:p>BCZ1</text:p>
          </table:table-cell>
          <table:table-cell table:formula="of:=SUM([$WRs.B21]; [.$A$57])" office:value-type="time" office:time-value="PT00H00M50.97S" calcext:value-type="time">
            <text:p>00:00:50.97</text:p>
          </table:table-cell>
          <table:table-cell table:formula="of:=SUM([$WRs.C21]; [.$A$57])" office:value-type="time" office:time-value="PT00H00M43.17S" calcext:value-type="time">
            <text:p>00:00:43.17</text:p>
          </table:table-cell>
          <table:table-cell table:formula="of:=SUM([$WRs.D21]; [.$A$57])" office:value-type="time" office:time-value="PT00H00M46.97S" calcext:value-type="time">
            <text:p>00:00:46.97</text:p>
          </table:table-cell>
          <table:table-cell table:formula="of:=SUM([$WRs.E21]; [.$A$57])" office:value-type="time" office:time-value="PT00H00M52.37S" calcext:value-type="time">
            <text:p>00:00:52.37</text:p>
          </table:table-cell>
          <table:table-cell table:formula="of:=SUM([$WRs.F21]; [.$A$57])" office:value-type="time" office:time-value="PT00H00M49.74S" calcext:value-type="time">
            <text:p>00:00:49.74</text:p>
          </table:table-cell>
          <table:table-cell table:formula="of:=SUM([$WRs.G21]; [.$A$57])" office:value-type="time" office:time-value="PT00H00M37.6S" calcext:value-type="time">
            <text:p>00:00:37.60</text:p>
          </table:table-cell>
          <table:table-cell table:formula="of:=SUM([$WRs.H21]; [.$A$57])" office:value-type="time" office:time-value="PT00H10M02.99S" calcext:value-type="time">
            <text:p>00:10:02.99</text:p>
          </table:table-cell>
        </table:table-row>
        <table:table-row table:style-name="ro1">
          <table:table-cell office:value-type="string" calcext:value-type="string">
            <text:p>BCZ2</text:p>
          </table:table-cell>
          <table:table-cell table:formula="of:=SUM([$WRs.B22]; [.$A$57])" office:value-type="time" office:time-value="PT00H01M05.51S" calcext:value-type="time">
            <text:p>00:01:05.51</text:p>
          </table:table-cell>
          <table:table-cell table:formula="of:=SUM([$WRs.C22]; [.$A$57])" office:value-type="time" office:time-value="PT00H01M04.74S" calcext:value-type="time">
            <text:p>00:01:04.74</text:p>
          </table:table-cell>
          <table:table-cell table:formula="of:=SUM([$WRs.D22]; [.$A$57])" office:value-type="time" office:time-value="PT00H00M57.82S" calcext:value-type="time">
            <text:p>00:00:57.82</text:p>
          </table:table-cell>
          <table:table-cell table:formula="of:=SUM([$WRs.E22]; [.$A$57])" office:value-type="time" office:time-value="PT00H01M06.02S" calcext:value-type="time">
            <text:p>00:01:06.02</text:p>
          </table:table-cell>
          <table:table-cell table:formula="of:=SUM([$WRs.F22]; [.$A$57])" office:value-type="time" office:time-value="PT00H00M57.88S" calcext:value-type="time">
            <text:p>00:00:57.88</text:p>
          </table:table-cell>
          <table:table-cell table:formula="of:=SUM([$WRs.G22]; [.$A$57])" office:value-type="time" office:time-value="PT00H01M11.14S" calcext:value-type="time">
            <text:p>00:01:11.14</text:p>
          </table:table-cell>
          <table:table-cell table:formula="of:=SUM([$WRs.H22]; [.$A$57])" office:value-type="time" office:time-value="PT00H10M02.99S" calcext:value-type="time">
            <text:p>00:10:02.99</text:p>
          </table:table-cell>
        </table:table-row>
        <table:table-row table:style-name="ro1">
          <table:table-cell office:value-type="string" calcext:value-type="string">
            <text:p>BCZ3</text:p>
          </table:table-cell>
          <table:table-cell table:formula="of:=SUM([$WRs.B23]; [.$A$57])" office:value-type="time" office:time-value="PT00H00M48.97S" calcext:value-type="time">
            <text:p>00:00:48.97</text:p>
          </table:table-cell>
          <table:table-cell table:formula="of:=SUM([$WRs.C23]; [.$A$57])" office:value-type="time" office:time-value="PT00H00M49.45S" calcext:value-type="time">
            <text:p>00:00:49.45</text:p>
          </table:table-cell>
          <table:table-cell table:formula="of:=SUM([$WRs.D23]; [.$A$57])" office:value-type="time" office:time-value="PT00H00M48.97S" calcext:value-type="time">
            <text:p>00:00:48.97</text:p>
          </table:table-cell>
          <table:table-cell table:formula="of:=SUM([$WRs.E23]; [.$A$57])" office:value-type="time" office:time-value="PT00H00M48.97S" calcext:value-type="time">
            <text:p>00:00:48.97</text:p>
          </table:table-cell>
          <table:table-cell table:formula="of:=SUM([$WRs.F23]; [.$A$57])" office:value-type="time" office:time-value="PT00H00M49.22S" calcext:value-type="time">
            <text:p>00:00:49.22</text:p>
          </table:table-cell>
          <table:table-cell table:formula="of:=SUM([$WRs.G23]; [.$A$57])" office:value-type="time" office:time-value="PT00H00M58.4S" calcext:value-type="time">
            <text:p>00:00:58.40</text:p>
          </table:table-cell>
          <table:table-cell table:formula="of:=SUM([$WRs.H23]; [.$A$57])" office:value-type="time" office:time-value="PT00H10M02.99S" calcext:value-type="time">
            <text:p>00:10:02.99</text:p>
          </table:table-cell>
        </table:table-row>
        <table:table-row table:style-name="ro1">
          <table:table-cell table:style-name="ce56" office:value-type="string" calcext:value-type="string">
            <text:p>SUM</text:p>
          </table:table-cell>
          <table:table-cell table:style-name="ce63" table:formula="of:=SUM([.B3:.B23])" office:value-type="time" office:time-value="PT00H17M09.31S" calcext:value-type="time">
            <text:p>00:17:09.31</text:p>
          </table:table-cell>
          <table:table-cell table:style-name="ce63" table:formula="of:=SUM([.C3:.C23])" office:value-type="time" office:time-value="PT00H16M40.91S" calcext:value-type="time">
            <text:p>00:16:40.91</text:p>
          </table:table-cell>
          <table:table-cell table:style-name="ce63" table:formula="of:=SUM([.D3:.D23])" office:value-type="time" office:time-value="PT00H18M02.95S" calcext:value-type="time">
            <text:p>00:18:02.95</text:p>
          </table:table-cell>
          <table:table-cell table:style-name="ce63" table:formula="of:=SUM([.E3:.E23])" office:value-type="time" office:time-value="PT00H19M08.13S" calcext:value-type="time">
            <text:p>00:19:08.13</text:p>
          </table:table-cell>
          <table:table-cell table:style-name="ce63" table:formula="of:=SUM([.F3:.F23])" office:value-type="time" office:time-value="PT00H19M13.69S" calcext:value-type="time">
            <text:p>00:19:13.69</text:p>
          </table:table-cell>
          <table:table-cell table:style-name="ce63" table:formula="of:=SUM([.G3:.G23])" office:value-type="time" office:time-value="PT00H17M16.67S" calcext:value-type="time">
            <text:p>00:17:16.67</text:p>
          </table:table-cell>
          <table:table-cell table:style-name="ce63" table:formula="of:=SUM([.H3:.H23])" office:value-type="time" office:time-value="PT03H31M02.79S" calcext:value-type="time">
            <text:p>03:31:02.79</text:p>
          </table:table-cell>
        </table:table-row>
        <table:table-row table:style-name="ro1">
          <table:table-cell table:style-name="ce6" office:value-type="string" calcext:value-type="string">
            <text:p>Bonus</text:p>
          </table:table-cell>
          <table:table-cell table:style-name="ce6" table:number-columns-spanned="7" table:number-rows-spanned="1"/>
          <table:covered-table-cell table:number-columns-repeated="6"/>
        </table:table-row>
        <table:table-row table:style-name="ro1">
          <table:table-cell office:value-type="string" calcext:value-type="string">
            <text:p>FHZ</text:p>
          </table:table-cell>
          <table:table-cell table:formula="of:=SUM([$WRs.B26]; [.$A$57])" office:value-type="time" office:time-value="PT00H00M27.6S" calcext:value-type="time">
            <text:p>00:00:27.60</text:p>
          </table:table-cell>
          <table:table-cell table:formula="of:=SUM([$WRs.C26]; [.$A$57])" office:value-type="time" office:time-value="PT00H00M23.91S" calcext:value-type="time">
            <text:p>00:00:23.91</text:p>
          </table:table-cell>
          <table:table-cell table:formula="of:=SUM([$WRs.D26]; [.$A$57])" office:value-type="time" office:time-value="PT00H00M30.48S" calcext:value-type="time">
            <text:p>00:00:30.48</text:p>
          </table:table-cell>
          <table:table-cell table:formula="of:=SUM([$WRs.E26]; [.$A$57])" office:value-type="time" office:time-value="PT00H00M32.74S" calcext:value-type="time">
            <text:p>00:00:32.74</text:p>
          </table:table-cell>
          <table:table-cell table:formula="of:=SUM([$WRs.F26]; [.$A$57])" office:value-type="time" office:time-value="PT00H00M34.94S" calcext:value-type="time">
            <text:p>00:00:34.94</text:p>
          </table:table-cell>
          <table:table-cell table:formula="of:=SUM([$WRs.G26]; [.$A$57])" office:value-type="time" office:time-value="PT00H00M26S" calcext:value-type="time">
            <text:p>00:00:26.00</text:p>
          </table:table-cell>
          <table:table-cell table:formula="of:=SUM([$WRs.H26]; [.$A$57])" office:value-type="time" office:time-value="PT00H10M02.99S" calcext:value-type="time">
            <text:p>00:10:02.99</text:p>
          </table:table-cell>
        </table:table-row>
        <table:table-row table:style-name="ro1">
          <table:table-cell office:value-type="string" calcext:value-type="string">
            <text:p>PTZ</text:p>
          </table:table-cell>
          <table:table-cell table:formula="of:=SUM([$WRs.B27]; [.$A$57])" office:value-type="time" office:time-value="PT00H00M53.05S" calcext:value-type="time">
            <text:p>00:00:53.05</text:p>
          </table:table-cell>
          <table:table-cell table:formula="of:=SUM([$WRs.C27]; [.$A$57])" office:value-type="time" office:time-value="PT00H00M53.48S" calcext:value-type="time">
            <text:p>00:00:53.48</text:p>
          </table:table-cell>
          <table:table-cell table:formula="of:=SUM([$WRs.D27]; [.$A$57])" office:value-type="time" office:time-value="PT00H01M00.85S" calcext:value-type="time">
            <text:p>00:01:00.85</text:p>
          </table:table-cell>
          <table:table-cell table:formula="of:=SUM([$WRs.E27]; [.$A$57])" office:value-type="time" office:time-value="PT00H00M59.68S" calcext:value-type="time">
            <text:p>00:00:59.68</text:p>
          </table:table-cell>
          <table:table-cell table:formula="of:=SUM([$WRs.F27]; [.$A$57])" office:value-type="time" office:time-value="PT00H01M01.6S" calcext:value-type="time">
            <text:p>00:01:01.60</text:p>
          </table:table-cell>
          <table:table-cell table:formula="of:=SUM([$WRs.G27]; [.$A$57])" office:value-type="time" office:time-value="PT00H00M58.82S" calcext:value-type="time">
            <text:p>00:00:58.82</text:p>
          </table:table-cell>
          <table:table-cell table:formula="of:=SUM([$WRs.H27]; [.$A$57])" office:value-type="time" office:time-value="PT00H10M02.99S" calcext:value-type="time">
            <text:p>00:10:02.99</text:p>
          </table:table-cell>
        </table:table-row>
        <table:table-row table:style-name="ro1">
          <table:table-cell office:value-type="string" calcext:value-type="string">
            <text:p>FFZ</text:p>
          </table:table-cell>
          <table:table-cell table:formula="of:=SUM([$WRs.B28]; [.$A$57])" office:value-type="time" office:time-value="PT00H00M52.34S" calcext:value-type="time">
            <text:p>00:00:52.34</text:p>
          </table:table-cell>
          <table:table-cell table:formula="of:=SUM([$WRs.C28]; [.$A$57])" office:value-type="time" office:time-value="PT00H00M50.77S" calcext:value-type="time">
            <text:p>00:00:50.77</text:p>
          </table:table-cell>
          <table:table-cell table:formula="of:=SUM([$WRs.D28]; [.$A$57])" office:value-type="time" office:time-value="PT00H01M04.88S" calcext:value-type="time">
            <text:p>00:01:04.88</text:p>
          </table:table-cell>
          <table:table-cell table:formula="of:=SUM([$WRs.E28]; [.$A$57])" office:value-type="time" office:time-value="PT00H01M02.68S" calcext:value-type="time">
            <text:p>00:01:02.68</text:p>
          </table:table-cell>
          <table:table-cell table:formula="of:=SUM([$WRs.F28]; [.$A$57])" office:value-type="time" office:time-value="PT00H01M03.45S" calcext:value-type="time">
            <text:p>00:01:03.45</text:p>
          </table:table-cell>
          <table:table-cell table:formula="of:=SUM([$WRs.G28]; [.$A$57])" office:value-type="time" office:time-value="PT00H00M54.2S" calcext:value-type="time">
            <text:p>00:00:54.20</text:p>
          </table:table-cell>
          <table:table-cell table:formula="of:=SUM([$WRs.H28]; [.$A$57])" office:value-type="time" office:time-value="PT00H10M02.99S" calcext:value-type="time">
            <text:p>00:10:02.99</text:p>
          </table:table-cell>
        </table:table-row>
        <table:table-row table:style-name="ro1">
          <table:table-cell office:value-type="string" calcext:value-type="string">
            <text:p>TLZ</text:p>
          </table:table-cell>
          <table:table-cell table:formula="of:=SUM([$WRs.B29]; [.$A$57])" office:value-type="time" office:time-value="PT00H00M27.17S" calcext:value-type="time">
            <text:p>00:00:27.17</text:p>
          </table:table-cell>
          <table:table-cell table:formula="of:=SUM([$WRs.C29]; [.$A$57])" office:value-type="time" office:time-value="PT00H00M30.45S" calcext:value-type="time">
            <text:p>00:00:30.45</text:p>
          </table:table-cell>
          <table:table-cell table:formula="of:=SUM([$WRs.D29]; [.$A$57])" office:value-type="time" office:time-value="PT00H00M31.2S" calcext:value-type="time">
            <text:p>00:00:31.20</text:p>
          </table:table-cell>
          <table:table-cell table:formula="of:=SUM([$WRs.E29]; [.$A$57])" office:value-type="time" office:time-value="PT00H00M32.68S" calcext:value-type="time">
            <text:p>00:00:32.68</text:p>
          </table:table-cell>
          <table:table-cell table:formula="of:=SUM([$WRs.F29]; [.$A$57])" office:value-type="time" office:time-value="PT00H00M32.37S" calcext:value-type="time">
            <text:p>00:00:32.37</text:p>
          </table:table-cell>
          <table:table-cell table:formula="of:=SUM([$WRs.G29]; [.$A$57])" office:value-type="time" office:time-value="PT00H00M25.88S" calcext:value-type="time">
            <text:p>00:00:25.88</text:p>
          </table:table-cell>
          <table:table-cell table:formula="of:=SUM([$WRs.H29]; [.$A$57])" office:value-type="time" office:time-value="PT00H10M02.99S" calcext:value-type="time">
            <text:p>00:10:02.99</text:p>
          </table:table-cell>
        </table:table-row>
        <table:table-row table:style-name="ro1" table:visibility="collapse">
          <table:table-cell table:style-name="ce56" office:value-type="string" calcext:value-type="string">
            <text:p>SUM</text:p>
          </table:table-cell>
          <table:table-cell table:style-name="ce63" table:formula="of:=SUM([.B26:.B29])" office:value-type="time" office:time-value="PT00H02M40.16S" calcext:value-type="time">
            <text:p>00:02:40.16</text:p>
          </table:table-cell>
          <table:table-cell table:style-name="ce63" table:formula="of:=SUM([.C26:.C29])" office:value-type="time" office:time-value="PT00H02M38.61S" calcext:value-type="time">
            <text:p>00:02:38.61</text:p>
          </table:table-cell>
          <table:table-cell table:style-name="ce63" table:formula="of:=SUM([.D26:.D29])" office:value-type="time" office:time-value="PT00H03M07.41S" calcext:value-type="time">
            <text:p>00:03:07.41</text:p>
          </table:table-cell>
          <table:table-cell table:style-name="ce63" table:formula="of:=SUM([.E26:.E29])" office:value-type="time" office:time-value="PT00H03M07.78S" calcext:value-type="time">
            <text:p>00:03:07.78</text:p>
          </table:table-cell>
          <table:table-cell table:style-name="ce63" table:formula="of:=SUM([.F26:.F29])" office:value-type="time" office:time-value="PT00H03M12.36S" calcext:value-type="time">
            <text:p>00:03:12.36</text:p>
          </table:table-cell>
          <table:table-cell table:style-name="ce63" table:formula="of:=SUM([.G26:.G29])" office:value-type="time" office:time-value="PT00H02M44.9S" calcext:value-type="time">
            <text:p>00:02:44.90</text:p>
          </table:table-cell>
          <table:table-cell table:style-name="ce63" table:formula="of:=SUM([.H26:.H29])" office:value-type="time" office:time-value="PT00H40M11.96S" calcext:value-type="time">
            <text:p>00:40:11.96</text:p>
          </table:table-cell>
        </table:table-row>
        <table:table-row table:style-name="ro1">
          <table:table-cell table:style-name="ce6" office:value-type="string" calcext:value-type="string">
            <text:p>Challenge</text:p>
          </table:table-cell>
          <table:table-cell table:style-name="ce6" table:number-columns-spanned="7" table:number-rows-spanned="1"/>
          <table:covered-table-cell table:number-columns-repeated="6"/>
        </table:table-row>
        <table:table-row table:style-name="ro1">
          <table:table-cell office:value-type="string" calcext:value-type="string">
            <text:p>HHZ</text:p>
          </table:table-cell>
          <table:table-cell table:formula="of:=SUM([$WRs.B32]; [.$A$57])" office:value-type="time" office:time-value="PT00H01M20.34S" calcext:value-type="time">
            <text:p>00:01:20.34</text:p>
          </table:table-cell>
          <table:table-cell table:formula="of:=SUM([$WRs.C32]; [.$A$57])" office:value-type="time" office:time-value="PT00H00M52.02S" calcext:value-type="time">
            <text:p>00:00:52.02</text:p>
          </table:table-cell>
          <table:table-cell table:formula="of:=SUM([$WRs.D32]; [.$A$57])" office:value-type="time" office:time-value="PT00H01M14.54S" calcext:value-type="time">
            <text:p>00:01:14.54</text:p>
          </table:table-cell>
          <table:table-cell table:formula="of:=SUM([$WRs.E32]; [.$A$57])" office:value-type="time" office:time-value="PT00H01M26.4S" calcext:value-type="time">
            <text:p>00:01:26.40</text:p>
          </table:table-cell>
          <table:table-cell table:formula="of:=SUM([$WRs.F32]; [.$A$57])" office:value-type="time" office:time-value="PT00H01M24.14S" calcext:value-type="time">
            <text:p>00:01:24.14</text:p>
          </table:table-cell>
          <table:table-cell table:formula="of:=SUM([$WRs.G32]; [.$A$57])" office:value-type="time" office:time-value="PT00H01M20.74S" calcext:value-type="time">
            <text:p>00:01:20.74</text:p>
          </table:table-cell>
          <table:table-cell table:formula="of:=SUM([$WRs.H32]; [.$A$57])" office:value-type="time" office:time-value="PT00H10M02.99S" calcext:value-type="time">
            <text:p>00:10:02.99</text:p>
          </table:table-cell>
        </table:table-row>
        <table:table-row table:style-name="ro1">
          <table:table-cell office:value-type="string" calcext:value-type="string">
            <text:p>AGZ</text:p>
          </table:table-cell>
          <table:table-cell table:formula="of:=SUM([$WRs.B33]; [.$A$57])" office:value-type="time" office:time-value="PT00H02M00.37S" calcext:value-type="time">
            <text:p>00:02:00.37</text:p>
          </table:table-cell>
          <table:table-cell table:formula="of:=SUM([$WRs.C33]; [.$A$57])" office:value-type="time" office:time-value="PT00H01M37.22S" calcext:value-type="time">
            <text:p>00:01:37.22</text:p>
          </table:table-cell>
          <table:table-cell table:formula="of:=SUM([$WRs.D33]; [.$A$57])" office:value-type="time" office:time-value="PT00H01M57.45S" calcext:value-type="time">
            <text:p>00:01:57.45</text:p>
          </table:table-cell>
          <table:table-cell table:formula="of:=SUM([$WRs.E33]; [.$A$57])" office:value-type="time" office:time-value="PT00H02M17.71S" calcext:value-type="time">
            <text:p>00:02:17.71</text:p>
          </table:table-cell>
          <table:table-cell table:formula="of:=SUM([$WRs.F33]; [.$A$57])" office:value-type="time" office:time-value="PT00H02M33.22S" calcext:value-type="time">
            <text:p>00:02:33.22</text:p>
          </table:table-cell>
          <table:table-cell table:formula="of:=SUM([$WRs.G33]; [.$A$57])" office:value-type="time" office:time-value="PT00H02M11.57S" calcext:value-type="time">
            <text:p>00:02:11.57</text:p>
          </table:table-cell>
          <table:table-cell table:formula="of:=SUM([$WRs.H33]; [.$A$57])" office:value-type="time" office:time-value="PT00H10M02.99S" calcext:value-type="time">
            <text:p>00:10:02.99</text:p>
          </table:table-cell>
        </table:table-row>
        <table:table-row table:style-name="ro1">
          <table:table-cell office:value-type="string" calcext:value-type="string">
            <text:p>ATZ</text:p>
          </table:table-cell>
          <table:table-cell table:formula="of:=SUM([$WRs.B34]; [.$A$57])" office:value-type="time" office:time-value="PT00H01M34.71S" calcext:value-type="time">
            <text:p>00:01:34.71</text:p>
          </table:table-cell>
          <table:table-cell table:formula="of:=SUM([$WRs.C34]; [.$A$57])" office:value-type="time" office:time-value="PT00H01M22.91S" calcext:value-type="time">
            <text:p>00:01:22.91</text:p>
          </table:table-cell>
          <table:table-cell table:formula="of:=SUM([$WRs.D34]; [.$A$57])" office:value-type="time" office:time-value="PT00H01M50.74S" calcext:value-type="time">
            <text:p>00:01:50.74</text:p>
          </table:table-cell>
          <table:table-cell table:formula="of:=SUM([$WRs.E34]; [.$A$57])" office:value-type="time" office:time-value="PT00H02M02.37S" calcext:value-type="time">
            <text:p>00:02:02.37</text:p>
          </table:table-cell>
          <table:table-cell table:formula="of:=SUM([$WRs.F34]; [.$A$57])" office:value-type="time" office:time-value="PT00H02M09.48S" calcext:value-type="time">
            <text:p>00:02:09.48</text:p>
          </table:table-cell>
          <table:table-cell table:formula="of:=SUM([$WRs.G34]; [.$A$57])" office:value-type="time" office:time-value="PT00H02M37.25S" calcext:value-type="time">
            <text:p>00:02:37.25</text:p>
          </table:table-cell>
          <table:table-cell table:formula="of:=SUM([$WRs.H34]; [.$A$57])" office:value-type="time" office:time-value="PT00H10M02.99S" calcext:value-type="time">
            <text:p>00:10:02.99</text:p>
          </table:table-cell>
        </table:table-row>
        <table:table-row table:style-name="ro1" table:visibility="collapse">
          <table:table-cell table:style-name="ce56" office:value-type="string" calcext:value-type="string">
            <text:p>SUM</text:p>
          </table:table-cell>
          <table:table-cell table:style-name="ce63" table:formula="of:=SUM([.B32:.B34])" office:value-type="time" office:time-value="PT00H04M55.42S" calcext:value-type="time">
            <text:p>00:04:55.42</text:p>
          </table:table-cell>
          <table:table-cell table:style-name="ce63" table:formula="of:=SUM([.C32:.C34])" office:value-type="time" office:time-value="PT00H03M52.15S" calcext:value-type="time">
            <text:p>00:03:52.15</text:p>
          </table:table-cell>
          <table:table-cell table:style-name="ce63" table:formula="of:=SUM([.D32:.D34])" office:value-type="time" office:time-value="PT00H05M02.73S" calcext:value-type="time">
            <text:p>00:05:02.73</text:p>
          </table:table-cell>
          <table:table-cell table:style-name="ce63" table:formula="of:=SUM([.E32:.E34])" office:value-type="time" office:time-value="PT00H05M46.48S" calcext:value-type="time">
            <text:p>00:05:46.48</text:p>
          </table:table-cell>
          <table:table-cell table:style-name="ce63" table:formula="of:=SUM([.F32:.F34])" office:value-type="time" office:time-value="PT00H06M06.84S" calcext:value-type="time">
            <text:p>00:06:06.84</text:p>
          </table:table-cell>
          <table:table-cell table:style-name="ce63" table:formula="of:=SUM([.G32:.G34])" office:value-type="time" office:time-value="PT00H06M09.56S" calcext:value-type="time">
            <text:p>00:06:09.56</text:p>
          </table:table-cell>
          <table:table-cell table:style-name="ce63" table:formula="of:=SUM([.H32:.H34])" office:value-type="time" office:time-value="PT00H30M08.97S" calcext:value-type="time">
            <text:p>00:30:08.97</text:p>
          </table:table-cell>
        </table:table-row>
        <table:table-row table:style-name="ro1">
          <table:table-cell table:style-name="ce6" office:value-type="string" calcext:value-type="string">
            <text:p>Special</text:p>
          </table:table-cell>
          <table:table-cell table:style-name="ce15" table:number-columns-spanned="7" table:number-rows-spanned="1"/>
          <table:covered-table-cell table:number-columns-repeated="6"/>
        </table:table-row>
        <table:table-row table:style-name="ro1">
          <table:table-cell office:value-type="string" calcext:value-type="string">
            <text:p>FFZ</text:p>
          </table:table-cell>
          <table:table-cell table:formula="of:=SUM([$WRs.B37]; [.$A$57])" office:value-type="time" office:time-value="PT00H00M23.4S" calcext:value-type="time">
            <text:p>00:00:23.4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PZ</text:p>
          </table:table-cell>
          <table:table-cell table:formula="of:=SUM([$WRs.B38]; [.$A$57])" office:value-type="time" office:time-value="PT00H00M42.34S" calcext:value-type="time">
            <text:p>00:00:42.3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CZ</text:p>
          </table:table-cell>
          <table:table-cell table:formula="of:=SUM([$WRs.B39]; [.$A$57])" office:value-type="time" office:time-value="PT00H00M50.57S" calcext:value-type="time">
            <text:p>00:00:50.5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FZ</text:p>
          </table:table-cell>
          <table:table-cell table:formula="of:=SUM([$WRs.B40]; [.$A$57])" office:value-type="time" office:time-value="PT00H00M46.14S" calcext:value-type="time">
            <text:p>00:00:46.1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WZ</text:p>
          </table:table-cell>
          <table:table-cell table:formula="of:=SUM([$WRs.B41]; [.$A$57])" office:value-type="time" office:time-value="PT00H00M54.42S" calcext:value-type="time">
            <text:p>00:00:54.4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CZ</text:p>
          </table:table-cell>
          <table:table-cell table:formula="of:=SUM([$WRs.B42]; [.$A$57])" office:value-type="time" office:time-value="PT00H00M55.05S" calcext:value-type="time">
            <text:p>00:00:55.0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SZ</text:p>
          </table:table-cell>
          <table:table-cell table:formula="of:=SUM([$WRs.B43]; [.$A$57])" office:value-type="time" office:time-value="PT00H01M16.74S" calcext:value-type="time">
            <text:p>00:01:16.7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HZ</text:p>
          </table:table-cell>
          <table:table-cell table:formula="of:=SUM([$WRs.B44]; [.$A$57])" office:value-type="time" office:time-value="PT00H01M34.77S" calcext:value-type="time">
            <text:p>00:01:34.77</text:p>
          </table:table-cell>
          <table:table-cell table:number-columns-repeated="6"/>
        </table:table-row>
        <table:table-row table:style-name="ro1" table:visibility="collapse">
          <table:table-cell table:style-name="ce56" office:value-type="string" calcext:value-type="string">
            <text:p>SUM</text:p>
          </table:table-cell>
          <table:table-cell table:style-name="ce63" table:formula="of:=SUM([.$B37:.$B44])" office:value-type="time" office:time-value="PT00H07M23.43S" calcext:value-type="time">
            <text:p>00:07:23.43</text:p>
          </table:table-cell>
          <table:table-cell table:style-name="ce63" table:formula="of:=SUM([.$B37:.$B44])" office:value-type="time" office:time-value="PT00H07M23.43S" calcext:value-type="time">
            <text:p>00:07:23.43</text:p>
          </table:table-cell>
          <table:table-cell table:style-name="ce63" table:formula="of:=SUM([.$B37:.$B44])" office:value-type="time" office:time-value="PT00H07M23.43S" calcext:value-type="time">
            <text:p>00:07:23.43</text:p>
          </table:table-cell>
          <table:table-cell table:style-name="ce63" table:formula="of:=SUM([.$B37:.$B44])" office:value-type="time" office:time-value="PT00H07M23.43S" calcext:value-type="time">
            <text:p>00:07:23.43</text:p>
          </table:table-cell>
          <table:table-cell table:style-name="ce63" table:formula="of:=SUM([.$B37:.$B44])" office:value-type="time" office:time-value="PT00H07M23.43S" calcext:value-type="time">
            <text:p>00:07:23.43</text:p>
          </table:table-cell>
          <table:table-cell table:style-name="ce63" table:formula="of:=SUM([.$B37:.$B44])" office:value-type="time" office:time-value="PT00H07M23.43S" calcext:value-type="time">
            <text:p>00:07:23.43</text:p>
          </table:table-cell>
          <table:table-cell table:style-name="ce63" table:formula="of:=SUM([.$B37:.$B44])" office:value-type="time" office:time-value="PT00H07M23.43S" calcext:value-type="time">
            <text:p>00:07:23.43</text:p>
          </table:table-cell>
        </table:table-row>
        <table:table-row table:style-name="ro1">
          <table:table-cell table:style-name="ce6" office:value-type="string" calcext:value-type="string">
            <text:p>Bonus</text:p>
          </table:table-cell>
          <table:table-cell table:style-name="ce6" table:number-columns-spanned="7" table:number-rows-spanned="1"/>
          <table:covered-table-cell table:number-columns-repeated="6"/>
        </table:table-row>
        <table:table-row table:style-name="ro1">
          <table:table-cell office:value-type="string" calcext:value-type="string">
            <text:p>CCZ</text:p>
          </table:table-cell>
          <table:table-cell table:formula="of:=SUM([$WRs.B47]; [.$A$57])" office:value-type="time" office:time-value="PT00H00M59.94S" calcext:value-type="time">
            <text:p>00:00:59.9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HZ</text:p>
          </table:table-cell>
          <table:table-cell table:formula="of:=SUM([$WRs.B48]; [.$A$57])" office:value-type="time" office:time-value="PT00H01M25.28S" calcext:value-type="time">
            <text:p>00:01:25.2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PZ1</text:p>
          </table:table-cell>
          <table:table-cell table:formula="of:=SUM([$WRs.B49]; [.$A$57])" office:value-type="time" office:time-value="PT00H00M43.6S" calcext:value-type="time">
            <text:p>00:00:43.6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PZ2</text:p>
          </table:table-cell>
          <table:table-cell table:formula="of:=SUM([$WRs.B50]; [.$A$57])" office:value-type="time" office:time-value="PT00H02M28.4S" calcext:value-type="time">
            <text:p>00:02:28.40</text:p>
          </table:table-cell>
          <table:table-cell table:number-columns-repeated="6"/>
        </table:table-row>
        <table:table-row table:style-name="ro1" table:visibility="collapse">
          <table:table-cell table:style-name="ce58" office:value-type="string" calcext:value-type="string">
            <text:p>SUM</text:p>
          </table:table-cell>
          <table:table-cell table:style-name="ce63" table:formula="of:=SUM([.$B47:.$B50])" office:value-type="time" office:time-value="PT00H05M37.22S" calcext:value-type="time">
            <text:p>00:05:37.22</text:p>
          </table:table-cell>
          <table:table-cell table:style-name="ce63" table:formula="of:=SUM([.$B47:.$B50])" office:value-type="time" office:time-value="PT00H05M37.22S" calcext:value-type="time">
            <text:p>00:05:37.22</text:p>
          </table:table-cell>
          <table:table-cell table:style-name="ce63" table:formula="of:=SUM([.$B47:.$B50])" office:value-type="time" office:time-value="PT00H05M37.22S" calcext:value-type="time">
            <text:p>00:05:37.22</text:p>
          </table:table-cell>
          <table:table-cell table:style-name="ce63" table:formula="of:=SUM([.$B47:.$B50])" office:value-type="time" office:time-value="PT00H05M37.22S" calcext:value-type="time">
            <text:p>00:05:37.22</text:p>
          </table:table-cell>
          <table:table-cell table:style-name="ce63" table:formula="of:=SUM([.$B47:.$B50])" office:value-type="time" office:time-value="PT00H05M37.22S" calcext:value-type="time">
            <text:p>00:05:37.22</text:p>
          </table:table-cell>
          <table:table-cell table:style-name="ce63" table:formula="of:=SUM([.$B47:.$B50])" office:value-type="time" office:time-value="PT00H05M37.22S" calcext:value-type="time">
            <text:p>00:05:37.22</text:p>
          </table:table-cell>
          <table:table-cell table:style-name="ce63" table:formula="of:=SUM([.$B47:.$B50])" office:value-type="time" office:time-value="PT00H05M37.22S" calcext:value-type="time">
            <text:p>00:05:37.22</text:p>
          </table:table-cell>
        </table:table-row>
        <table:table-row table:style-name="ro1">
          <table:table-cell table:style-name="ce56" office:value-type="string" calcext:value-type="string">
            <text:p>SUM</text:p>
          </table:table-cell>
          <table:table-cell table:style-name="ce63" table:formula="of:=SUM([.B24];[.B30];[.B35];[.B45];[.B51])" office:value-type="time" office:time-value="PT00H37M45.54S" calcext:value-type="time">
            <text:p>00:37:45.54</text:p>
          </table:table-cell>
          <table:table-cell table:style-name="ce63" table:formula="of:=SUM([.C24];[.C30];[.C35];[.C45];[.C51])" office:value-type="time" office:time-value="PT00H36M12.32S" calcext:value-type="time">
            <text:p>00:36:12.32</text:p>
          </table:table-cell>
          <table:table-cell table:style-name="ce63" table:formula="of:=SUM([.D24];[.D30];[.D35];[.D45];[.D51])" office:value-type="time" office:time-value="PT00H39M13.74S" calcext:value-type="time">
            <text:p>00:39:13.74</text:p>
          </table:table-cell>
          <table:table-cell table:style-name="ce63" table:formula="of:=SUM([.E24];[.E30];[.E35];[.E45];[.E51])" office:value-type="time" office:time-value="PT00H41M03.04S" calcext:value-type="time">
            <text:p>00:41:03.04</text:p>
          </table:table-cell>
          <table:table-cell table:style-name="ce63" table:formula="of:=SUM([.F24];[.F30];[.F35];[.F45];[.F51])" office:value-type="time" office:time-value="PT00H41M33.54S" calcext:value-type="time">
            <text:p>00:41:33.54</text:p>
          </table:table-cell>
          <table:table-cell table:style-name="ce63" table:formula="of:=SUM([.G24];[.G30];[.G35];[.G45];[.G51])" office:value-type="time" office:time-value="PT00H39M11.78S" calcext:value-type="time">
            <text:p>00:39:11.78</text:p>
          </table:table-cell>
          <table:table-cell table:style-name="ce63" table:formula="of:=SUM([.H24];[.H30];[.H35];[.H45];[.H51])" office:value-type="time" office:time-value="PT04H54M24.37S" calcext:value-type="time">
            <text:p>04:54:24.37</text:p>
          </table:table-cell>
        </table:table-row>
        <table:table-row table:style-name="ro1">
          <table:table-cell table:style-name="ce6" office:value-type="string" calcext:value-type="string">
            <text:p>Full Runs</text:p>
          </table:table-cell>
          <table:table-cell table:style-name="ce6" table:number-columns-spanned="7" table:number-rows-spanned="1"/>
          <table:covered-table-cell table:number-columns-repeated="6"/>
        </table:table-row>
        <table:table-row table:style-name="ro1">
          <table:table-cell office:value-type="string" calcext:value-type="string">
            <text:p>Any%</text:p>
          </table:table-cell>
          <table:table-cell office:value-type="time" office:time-value="PT00H21M30S" calcext:value-type="time">
            <text:p>00:21:30.00</text:p>
          </table:table-cell>
          <table:table-cell office:value-type="time" office:time-value="PT00H20M20S" calcext:value-type="time">
            <text:p>00:20:20.00</text:p>
          </table:table-cell>
          <table:table-cell office:value-type="time" office:time-value="PT00H23M00S" calcext:value-type="time">
            <text:p>00:23:00.00</text:p>
          </table:table-cell>
          <table:table-cell office:value-type="time" office:time-value="PT00H23M30S" calcext:value-type="time">
            <text:p>00:23:30.00</text:p>
          </table:table-cell>
          <table:table-cell office:value-type="time" office:time-value="PT00H24M00S" calcext:value-type="time">
            <text:p>00:24:00.00</text:p>
          </table:table-cell>
          <table:table-cell office:value-type="time" office:time-value="PT00H22M15S" calcext:value-type="time">
            <text:p>00:22:15.00</text:p>
          </table:table-cell>
          <table:table-cell/>
        </table:table-row>
        <table:table-row table:style-name="ro1">
          <table:table-cell office:value-type="string" calcext:value-type="string">
            <text:p>All Emeralds</text:p>
          </table:table-cell>
          <table:table-cell table:number-columns-repeated="7"/>
        </table:table-row>
        <table:table-row table:style-name="ro1">
          <table:table-cell table:style-name="ce59" office:value-type="string" calcext:value-type="string">
            <text:p>Ultimate</text:p>
          </table:table-cell>
          <table:table-cell table:style-name="ce90" table:number-columns-repeated="7"/>
        </table:table-row>
        <table:table-row table:style-name="ro1">
          <table:table-cell table:style-name="ce96" office:value-type="time" office:time-value="PT00H00M03S" calcext:value-type="time">
            <text:p>00:00:03.00</text:p>
          </table:table-cell>
          <table:table-cell table:style-name="Default"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Gold" style:family="table-cell" style:parent-style-name="Default">
      <style:table-cell-properties fo:background-color="#daa520"/>
      <style:text-properties fo:color="#b8860b" fo:text-shadow="1pt 1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0">00.00.0000</text:date>, <text:time style:data-style-name="N2" text:time-value="02:40:40.68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15T14:08:22.820000000</meta:creation-date>
    <dc:date>2023-08-20T02:54:18.900000000</dc:date>
    <meta:editing-duration>P2DT9H29M15S</meta:editing-duration>
    <meta:editing-cycles>133</meta:editing-cycles>
    <meta:generator>LibreOffice/7.5.4.2$Windows_X86_64 LibreOffice_project/36ccfdc35048b057fd9854c757a8b67ec53977b6</meta:generator>
    <meta:document-statistic meta:table-count="4" meta:cell-count="1076" meta:object-count="0"/>
  </office:meta>
</office:document-meta>
</file>